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0000000CB6F62FF858490FCC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7.1354in" fo:margin-left="-0.591in" table:align="left" style:writing-mode="lr-tb"/>
    </style:style>
    <style:style style:name="Tabla1.A" style:family="table-column">
      <style:table-column-properties style:column-width="0.6896in"/>
    </style:style>
    <style:style style:name="Tabla1.B" style:family="table-column">
      <style:table-column-properties style:column-width="2.0944in"/>
    </style:style>
    <style:style style:name="Tabla1.C" style:family="table-column">
      <style:table-column-properties style:column-width="2.1757in"/>
    </style:style>
    <style:style style:name="Tabla1.1" style:family="table-row">
      <style:table-row-properties fo:keep-together="auto"/>
    </style:style>
    <style:style style:name="Tabla1.A1" style:family="table-cell">
      <style:table-cell-properties style:vertical-align="top" fo:padding-left="0.0486in" fo:padding-right="0.0486in" fo:padding-top="0in" fo:padding-bottom="0in" fo:border="0.75pt solid #000000" style:writing-mode="lr-tb"/>
    </style:style>
    <style:style style:name="Tabla2" style:family="table">
      <style:table-properties style:width="7.1354in" fo:margin-left="-0.591in" table:align="left" style:writing-mode="lr-tb"/>
    </style:style>
    <style:style style:name="Tabla2.A" style:family="table-column">
      <style:table-column-properties style:column-width="0.6896in"/>
    </style:style>
    <style:style style:name="Tabla2.B" style:family="table-column">
      <style:table-column-properties style:column-width="2.0944in"/>
    </style:style>
    <style:style style:name="Tabla2.C" style:family="table-column">
      <style:table-column-properties style:column-width="2.1757in"/>
    </style:style>
    <style:style style:name="Tabla2.1" style:family="table-row">
      <style:table-row-properties fo:keep-together="auto"/>
    </style:style>
    <style:style style:name="Tabla2.A1" style:family="table-cell">
      <style:table-cell-properties style:vertical-align="top" fo:padding-left="0.0486in" fo:padding-right="0.0486in" fo:padding-top="0in" fo:padding-bottom="0in" fo:border="0.75pt solid #000000" style:writing-mode="lr-tb"/>
    </style:style>
    <style:style style:name="Tabla3" style:family="table">
      <style:table-properties style:width="7.1354in" fo:margin-left="-0.591in" table:align="left" style:writing-mode="lr-tb"/>
    </style:style>
    <style:style style:name="Tabla3.A" style:family="table-column">
      <style:table-column-properties style:column-width="0.6896in"/>
    </style:style>
    <style:style style:name="Tabla3.B" style:family="table-column">
      <style:table-column-properties style:column-width="2.0944in"/>
    </style:style>
    <style:style style:name="Tabla3.C" style:family="table-column">
      <style:table-column-properties style:column-width="2.1757in"/>
    </style:style>
    <style:style style:name="Tabla3.1" style:family="table-row">
      <style:table-row-properties fo:keep-together="auto"/>
    </style:style>
    <style:style style:name="Tabla3.A1" style:family="table-cell">
      <style:table-cell-properties style:vertical-align="top" fo:padding-left="0.0486in" fo:padding-right="0.0486in" fo:padding-top="0in" fo:padding-bottom="0in" fo:border="0.75pt solid #000000" style:writing-mode="lr-tb"/>
    </style:style>
    <style:style style:name="Tabla4" style:family="table">
      <style:table-properties style:width="7.1354in" fo:margin-left="-0.591in" table:align="left" style:writing-mode="lr-tb"/>
    </style:style>
    <style:style style:name="Tabla4.A" style:family="table-column">
      <style:table-column-properties style:column-width="0.6896in"/>
    </style:style>
    <style:style style:name="Tabla4.B" style:family="table-column">
      <style:table-column-properties style:column-width="2.0944in"/>
    </style:style>
    <style:style style:name="Tabla4.C" style:family="table-column">
      <style:table-column-properties style:column-width="2.1757in"/>
    </style:style>
    <style:style style:name="Tabla4.1" style:family="table-row">
      <style:table-row-properties fo:keep-together="auto"/>
    </style:style>
    <style:style style:name="Tabla4.A1" style:family="table-cell">
      <style:table-cell-properties style:vertical-align="top" fo:padding-left="0.0486in" fo:padding-right="0.0486in" fo:padding-top="0in" fo:padding-bottom="0in" fo:border="0.75pt solid #000000" style:writing-mode="lr-tb"/>
    </style:style>
    <style:style style:name="Tabla5" style:family="table">
      <style:table-properties style:width="7.1354in" fo:margin-left="-0.591in" table:align="left" style:writing-mode="lr-tb"/>
    </style:style>
    <style:style style:name="Tabla5.A" style:family="table-column">
      <style:table-column-properties style:column-width="0.6896in"/>
    </style:style>
    <style:style style:name="Tabla5.B" style:family="table-column">
      <style:table-column-properties style:column-width="2.0944in"/>
    </style:style>
    <style:style style:name="Tabla5.C" style:family="table-column">
      <style:table-column-properties style:column-width="2.1757in"/>
    </style:style>
    <style:style style:name="Tabla5.1" style:family="table-row">
      <style:table-row-properties fo:keep-together="auto"/>
    </style:style>
    <style:style style:name="Tabla5.A1" style:family="table-cell">
      <style:table-cell-properties style:vertical-align="top" fo:padding-left="0.0486in" fo:padding-right="0.0486in" fo:padding-top="0in" fo:padding-bottom="0in" fo:border="0.75pt solid #000000" style:writing-mode="lr-tb"/>
    </style:style>
    <style:style style:name="Tabla6" style:family="table">
      <style:table-properties style:width="7.1354in" fo:margin-left="-0.591in" table:align="left" style:writing-mode="lr-tb"/>
    </style:style>
    <style:style style:name="Tabla6.A" style:family="table-column">
      <style:table-column-properties style:column-width="0.6896in"/>
    </style:style>
    <style:style style:name="Tabla6.B" style:family="table-column">
      <style:table-column-properties style:column-width="2.0944in"/>
    </style:style>
    <style:style style:name="Tabla6.C" style:family="table-column">
      <style:table-column-properties style:column-width="2.1757in"/>
    </style:style>
    <style:style style:name="Tabla6.1" style:family="table-row">
      <style:table-row-properties fo:keep-together="auto"/>
    </style:style>
    <style:style style:name="Tabla6.A1" style:family="table-cell">
      <style:table-cell-properties style:vertical-align="top" fo:padding-left="0.0486in" fo:padding-right="0.0486in" fo:padding-top="0in" fo:padding-bottom="0in" fo:border="0.75pt solid #000000" style:writing-mode="lr-tb"/>
    </style:style>
    <style:style style:name="Tabla7" style:family="table">
      <style:table-properties style:width="7.1354in" fo:margin-left="-0.591in" table:align="left" style:writing-mode="lr-tb"/>
    </style:style>
    <style:style style:name="Tabla7.A" style:family="table-column">
      <style:table-column-properties style:column-width="0.6896in"/>
    </style:style>
    <style:style style:name="Tabla7.B" style:family="table-column">
      <style:table-column-properties style:column-width="2.0944in"/>
    </style:style>
    <style:style style:name="Tabla7.C" style:family="table-column">
      <style:table-column-properties style:column-width="2.1757in"/>
    </style:style>
    <style:style style:name="Tabla7.1" style:family="table-row">
      <style:table-row-properties fo:keep-together="auto"/>
    </style:style>
    <style:style style:name="Tabla7.A1" style:family="table-cell">
      <style:table-cell-properties style:vertical-align="top" fo:padding-left="0.0486in" fo:padding-right="0.0486in" fo:padding-top="0in" fo:padding-bottom="0in" fo:border="0.75pt solid #000000" style:writing-mode="lr-tb"/>
    </style:style>
    <style:style style:name="P1" style:family="paragraph" style:parent-style-name="Header">
      <style:text-properties fo:language="es" fo:country="CO" style:language-asian="none" style:country-asian="none"/>
    </style:style>
    <style:style style:name="P2" style:family="paragraph" style:parent-style-name="Header">
      <style:paragraph-properties fo:text-align="center" style:justify-single-word="false"/>
      <style:text-properties fo:font-weight="bold" style:font-weight-asian="bold"/>
    </style:style>
    <style:style style:name="P3" style:family="paragraph" style:parent-style-name="Header">
      <style:paragraph-properties style:snap-to-layout-grid="false"/>
      <style:text-properties fo:font-weight="bold" style:font-weight-asian="bold"/>
    </style:style>
    <style:style style:name="P4" style:family="paragraph" style:parent-style-name="Header">
      <style:paragraph-properties>
        <style:tab-stops>
          <style:tab-stop style:position="1.3335in"/>
        </style:tab-stops>
      </style:paragraph-properties>
    </style:style>
    <style:style style:name="P5" style:family="paragraph" style:parent-style-name="Header">
      <style:paragraph-properties>
        <style:tab-stops>
          <style:tab-stop style:position="2.1772in"/>
        </style:tab-stops>
      </style:paragraph-properties>
    </style:style>
    <style:style style:name="P6" style:family="paragraph" style:parent-style-name="Párrafo_20_de_20_lista">
      <style:paragraph-properties fo:margin-left="0in" fo:margin-right="0in" fo:line-height="100%" fo:text-indent="0in" style:auto-text-indent="false"/>
    </style:style>
    <style:style style:name="P7" style:family="paragraph" style:parent-style-name="Párrafo_20_de_20_lista">
      <style:paragraph-properties fo:margin-left="0in" fo:margin-right="0in" fo:line-height="100%" fo:text-align="justify" style:justify-single-word="false" fo:text-indent="0in" style:auto-text-indent="false"/>
    </style:style>
    <style:style style:name="P8" style:family="paragraph" style:parent-style-name="Párrafo_20_de_20_lista" style:list-style-name="WW8Num8">
      <style:paragraph-properties fo:margin-top="0in" fo:margin-bottom="0in" style:contextual-spacing="true" fo:line-height="100%" fo:text-align="justify" style:justify-single-word="false"/>
    </style:style>
    <style:style style:name="P9" style:family="paragraph" style:parent-style-name="Párrafo_20_de_20_lista" style:list-style-name="WW8Num8">
      <style:paragraph-properties fo:margin-left="0.4925in" fo:margin-right="0in" fo:margin-top="0in" fo:margin-bottom="0in" style:contextual-spacing="true" fo:line-height="100%" fo:text-align="justify" style:justify-single-word="false" fo:text-indent="-0.25in" style:auto-text-indent="false"/>
    </style:style>
    <style:style style:name="P10" style:family="paragraph" style:parent-style-name="Párrafo_20_de_20_lista">
      <style:paragraph-properties fo:margin-top="0in" fo:margin-bottom="0in" style:contextual-spacing="true" fo:line-height="100%" fo:text-align="justify" style:justify-single-word="false" fo:padding-left="0.0555in" fo:padding-right="0.0555in" fo:padding-top="0.0555in" fo:padding-bottom="0.0138in" fo:border="0.51pt solid #000000" style:shadow="none"/>
    </style:style>
    <style:style style:name="P11" style:family="paragraph" style:parent-style-name="Párrafo_20_de_20_lista">
      <style:paragraph-properties fo:margin-top="0in" fo:margin-bottom="0in" style:contextual-spacing="true" fo:line-height="100%" fo:text-align="justify" style:justify-single-word="false"/>
    </style:style>
    <style:style style:name="P12" style:family="paragraph" style:parent-style-name="Párrafo_20_de_20_lista">
      <style:paragraph-properties fo:margin-top="0in" fo:margin-bottom="0in" style:contextual-spacing="true" fo:line-height="100%"/>
    </style:style>
    <style:style style:name="P13" style:family="paragraph" style:parent-style-name="Párrafo_20_de_20_lista">
      <style:paragraph-properties fo:margin-top="0in" fo:margin-bottom="0in" style:contextual-spacing="true" fo:line-height="100%" fo:padding-left="0.0555in" fo:padding-right="0.0555in" fo:padding-top="0.0555in" fo:padding-bottom="0.0138in" fo:border="0.51pt solid #000000" style:shadow="none"/>
    </style:style>
    <style:style style:name="P14" style:family="paragraph" style:parent-style-name="Párrafo_20_de_20_lista">
      <style:paragraph-properties fo:line-height="100%"/>
      <style:text-properties fo:font-size="6pt" style:text-underline-style="solid" style:text-underline-width="auto" style:text-underline-color="font-color" fo:font-weight="bold" style:font-size-asian="6pt" style:font-weight-asian="bold" style:font-size-complex="6pt"/>
    </style:style>
    <style:style style:name="P15" style:family="paragraph" style:parent-style-name="Párrafo_20_de_20_lista">
      <style:paragraph-properties fo:margin-top="0in" fo:margin-bottom="0in" style:contextual-spacing="true" fo:line-height="100%" fo:padding-left="0.0555in" fo:padding-right="0.0555in" fo:padding-top="0.0555in" fo:padding-bottom="0.0138in" fo:border="0.51pt solid #000000" style:shadow="none"/>
      <style:text-properties fo:font-size="6pt" style:text-underline-style="solid" style:text-underline-width="auto" style:text-underline-color="font-color" fo:font-weight="bold" style:font-size-asian="6pt" style:font-weight-asian="bold" style:font-size-complex="6pt"/>
    </style:style>
    <style:style style:name="P16" style:family="paragraph" style:parent-style-name="Párrafo_20_de_20_lista">
      <style:paragraph-properties fo:margin-left="0in" fo:margin-right="0in" fo:line-height="100%" fo:text-indent="0in" style:auto-text-indent="false"/>
      <style:text-properties fo:font-size="6pt" style:text-underline-style="solid" style:text-underline-width="auto" style:text-underline-color="font-color" style:font-size-asian="6pt" style:font-size-complex="6pt"/>
    </style:style>
    <style:style style:name="P17" style:family="paragraph" style:parent-style-name="Párrafo_20_de_20_lista">
      <style:paragraph-properties fo:margin-left="0in" fo:margin-right="0in" fo:margin-top="0in" fo:margin-bottom="0in" style:contextual-spacing="true" fo:line-height="100%" fo:text-indent="0in" style:auto-text-indent="false"/>
      <style:text-properties fo:font-size="6pt" style:text-underline-style="solid" style:text-underline-width="auto" style:text-underline-color="font-color" style:font-size-asian="6pt" style:font-size-complex="6pt"/>
    </style:style>
    <style:style style:name="P18" style:family="paragraph" style:parent-style-name="Párrafo_20_de_20_lista">
      <style:paragraph-properties fo:margin-top="0in" fo:margin-bottom="0in" style:contextual-spacing="true" fo:line-height="100%" fo:text-align="justify" style:justify-single-word="false" fo:padding-left="0.0555in" fo:padding-right="0.0555in" fo:padding-top="0.0555in" fo:padding-bottom="0.0138in" fo:border="0.51pt solid #000000" style:shadow="none"/>
      <style:text-properties fo:font-size="6pt" style:text-underline-style="solid" style:text-underline-width="auto" style:text-underline-color="font-color" style:font-size-asian="6pt" style:font-size-complex="6pt"/>
    </style:style>
    <style:style style:name="P19" style:family="paragraph" style:parent-style-name="Párrafo_20_de_20_lista">
      <style:paragraph-properties fo:line-height="100%" fo:text-align="center" style:justify-single-word="false"/>
      <style:text-properties fo:font-size="6pt" style:font-size-asian="6pt" style:font-size-complex="6pt"/>
    </style:style>
    <style:style style:name="P20" style:family="paragraph" style:parent-style-name="Párrafo_20_de_20_lista">
      <style:paragraph-properties fo:margin-top="0in" fo:margin-bottom="0in" style:contextual-spacing="true" fo:line-height="100%" fo:text-align="justify" style:justify-single-word="false" fo:padding-left="0.0555in" fo:padding-right="0.0555in" fo:padding-top="0.0555in" fo:padding-bottom="0.0138in" fo:border="0.51pt solid #000000" style:shadow="none"/>
      <style:text-properties fo:font-size="6pt" style:font-size-asian="6pt" style:font-size-complex="6pt"/>
    </style:style>
    <style:style style:name="P21" style:family="paragraph" style:parent-style-name="Párrafo_20_de_20_lista">
      <style:paragraph-properties fo:margin-top="0in" fo:margin-bottom="0in" style:contextual-spacing="true" fo:text-align="justify" style:justify-single-word="false"/>
    </style:style>
    <style:style style:name="P22" style:family="paragraph" style:parent-style-name="Párrafo_20_de_20_lista">
      <style:paragraph-properties fo:margin-top="0in" fo:margin-bottom="0in" style:contextual-spacing="true" fo:line-height="100%" fo:text-align="justify" style:justify-single-word="false"/>
      <style:text-properties fo:font-size="5pt" style:font-size-asian="5pt" style:font-size-complex="5pt"/>
    </style:style>
    <style:style style:name="P23" style:family="paragraph" style:parent-style-name="Párrafo_20_de_20_lista" style:list-style-name="WW8Num6">
      <style:paragraph-properties fo:margin-top="0in" fo:margin-bottom="0in" style:contextual-spacing="true" fo:line-height="100%" fo:text-align="justify" style:justify-single-word="false"/>
      <style:text-properties fo:font-size="5pt" style:font-size-asian="5pt" style:font-size-complex="5pt"/>
    </style:style>
    <style:style style:name="P24" style:family="paragraph" style:parent-style-name="Párrafo_20_de_20_lista" style:list-style-name="WW8Num7">
      <style:paragraph-properties fo:margin-top="0in" fo:margin-bottom="0in" style:contextual-spacing="true" fo:line-height="100%" fo:text-align="justify" style:justify-single-word="false"/>
      <style:text-properties fo:font-size="5pt" style:font-size-asian="5pt" style:font-size-complex="5pt"/>
    </style:style>
    <style:style style:name="P25" style:family="paragraph" style:parent-style-name="Párrafo_20_de_20_lista" style:list-style-name="WW8Num1">
      <style:paragraph-properties fo:margin-top="0in" fo:margin-bottom="0in" style:contextual-spacing="true" fo:line-height="100%" fo:text-align="justify" style:justify-single-word="false"/>
      <style:text-properties fo:font-size="5pt" style:font-size-asian="5pt" style:font-size-complex="5pt"/>
    </style:style>
    <style:style style:name="P26" style:family="paragraph" style:parent-style-name="Párrafo_20_de_20_lista" style:list-style-name="WW8Num9">
      <style:paragraph-properties fo:margin-top="0in" fo:margin-bottom="0in" style:contextual-spacing="true" fo:line-height="100%" fo:text-align="justify" style:justify-single-word="false"/>
      <style:text-properties fo:font-size="5pt" style:font-size-asian="5pt" style:font-size-complex="5pt"/>
    </style:style>
    <style:style style:name="P27" style:family="paragraph" style:parent-style-name="Párrafo_20_de_20_lista" style:list-style-name="WW8Num10">
      <style:paragraph-properties fo:margin-top="0in" fo:margin-bottom="0in" style:contextual-spacing="true" fo:line-height="100%" fo:text-align="justify" style:justify-single-word="false"/>
      <style:text-properties fo:font-size="5pt" style:font-size-asian="5pt" style:font-size-complex="5pt"/>
    </style:style>
    <style:style style:name="P28" style:family="paragraph" style:parent-style-name="Párrafo_20_de_20_lista" style:list-style-name="WW8Num2">
      <style:paragraph-properties fo:margin-top="0in" fo:margin-bottom="0in" style:contextual-spacing="true" fo:line-height="100%" fo:text-align="justify" style:justify-single-word="false"/>
      <style:text-properties fo:font-size="5pt" style:font-size-asian="5pt" style:font-size-complex="5pt"/>
    </style:style>
    <style:style style:name="P29" style:family="paragraph" style:parent-style-name="Párrafo_20_de_20_lista" style:list-style-name="WW8Num5">
      <style:paragraph-properties fo:margin-top="0in" fo:margin-bottom="0in" style:contextual-spacing="true" fo:line-height="100%" fo:text-align="justify" style:justify-single-word="false"/>
      <style:text-properties fo:font-size="5pt" style:font-size-asian="5pt" style:font-size-complex="5pt"/>
    </style:style>
    <style:style style:name="P30" style:family="paragraph" style:parent-style-name="Párrafo_20_de_20_lista" style:list-style-name="WW8Num3">
      <style:paragraph-properties fo:margin-top="0in" fo:margin-bottom="0in" style:contextual-spacing="true" fo:line-height="100%"/>
      <style:text-properties fo:font-size="5pt" style:font-size-asian="5pt" style:font-size-complex="5pt"/>
    </style:style>
    <style:style style:name="P31" style:family="paragraph" style:parent-style-name="Párrafo_20_de_20_lista">
      <style:paragraph-properties fo:margin-top="0in" fo:margin-bottom="0in" style:contextual-spacing="true" fo:line-height="100%" fo:text-align="center" style:justify-single-word="false"/>
      <style:text-properties fo:font-size="5pt" style:font-size-asian="5pt" style:font-size-complex="5pt"/>
    </style:style>
    <style:style style:name="P32" style:family="paragraph" style:parent-style-name="Párrafo_20_de_20_lista">
      <style:paragraph-properties fo:margin-left="1in" fo:margin-right="0in" fo:margin-top="0in" fo:margin-bottom="0in" style:contextual-spacing="true" fo:line-height="100%" fo:text-align="justify" style:justify-single-word="false" fo:text-indent="0in" style:auto-text-indent="false"/>
      <style:text-properties fo:font-size="5pt" style:font-size-asian="5pt" style:font-name-complex="Calibri" style:font-size-complex="5pt"/>
    </style:style>
    <style:style style:name="P33" style:family="paragraph" style:parent-style-name="Párrafo_20_de_20_lista" style:list-style-name="WW8Num8">
      <style:paragraph-properties fo:margin-top="0in" fo:margin-bottom="0in" style:contextual-spacing="true" fo:line-height="100%" fo:text-align="justify" style:justify-single-word="false"/>
      <style:text-properties fo:font-size="5pt" style:text-underline-style="solid" style:text-underline-width="auto" style:text-underline-color="font-color" fo:font-weight="bold" style:font-size-asian="5pt" style:font-weight-asian="bold" style:font-size-complex="5pt"/>
    </style:style>
    <style:style style:name="P34" style:family="paragraph" style:parent-style-name="Sin_20_espaciado">
      <style:paragraph-properties fo:margin-left="-0.6898in" fo:margin-right="0in" fo:text-align="justify" style:justify-single-word="false" fo:text-indent="0in" style:auto-text-indent="false"/>
    </style:style>
    <style:style style:name="P35" style:family="paragraph" style:parent-style-name="Sin_20_espaciado">
      <style:paragraph-properties fo:text-align="justify" style:justify-single-word="false"/>
      <style:text-properties fo:font-size="12pt" fo:font-weight="bold" style:font-size-asian="12pt" style:font-weight-asian="bold" style:font-name-complex="Calibri" style:font-size-complex="12pt"/>
    </style:style>
    <style:style style:name="P36" style:family="paragraph" style:parent-style-name="Sin_20_espaciado">
      <style:paragraph-properties fo:margin-left="-0.6898in" fo:margin-right="0in" fo:text-align="justify" style:justify-single-word="false" fo:text-indent="0in" style:auto-text-indent="false"/>
      <style:text-properties fo:font-size="12pt" fo:font-weight="bold" style:font-size-asian="12pt" style:font-weight-asian="bold" style:font-name-complex="Calibri" style:font-size-complex="12pt"/>
    </style:style>
    <style:style style:name="P37" style:family="paragraph" style:parent-style-name="Sin_20_espaciado">
      <style:paragraph-properties fo:margin-left="-0.6898in" fo:margin-right="0in" fo:text-align="justify" style:justify-single-word="false" fo:text-indent="0in" style:auto-text-indent="false" fo:padding-left="0in" fo:padding-right="0in" fo:padding-top="0in" fo:padding-bottom="0.0138in" fo:border-left="none" fo:border-right="none" fo:border-top="none" fo:border-bottom="1.5pt solid #000000" style:shadow="none"/>
      <style:text-properties fo:font-size="12pt" fo:font-weight="bold" style:font-size-asian="12pt" style:font-weight-asian="bold" style:font-name-complex="Calibri" style:font-size-complex="12pt"/>
    </style:style>
    <style:style style:name="P38" style:family="paragraph" style:parent-style-name="Sin_20_espaciado">
      <style:paragraph-properties fo:margin-left="-0.6898in" fo:margin-right="0in" fo:text-align="justify" style:justify-single-word="false" fo:text-indent="0in" style:auto-text-indent="false" fo:padding-left="0in" fo:padding-right="0in" fo:padding-top="0.0138in" fo:padding-bottom="0.0138in" fo:border-left="none" fo:border-right="none" fo:border-top="1.5pt solid #000000" fo:border-bottom="1.5pt solid #000000" style:shadow="none"/>
      <style:text-properties fo:font-size="12pt" fo:font-weight="bold" style:font-size-asian="12pt" style:font-weight-asian="bold" style:font-name-complex="Calibri" style:font-size-complex="12pt"/>
    </style:style>
    <style:style style:name="P39" style:family="paragraph" style:parent-style-name="Sin_20_espaciado">
      <style:paragraph-properties fo:margin-left="-0.6898in" fo:margin-right="0in" fo:text-align="justify" style:justify-single-word="false" fo:text-indent="0in" style:auto-text-indent="false"/>
      <style:text-properties fo:font-size="12pt" fo:language="none" fo:country="none" fo:font-weight="bold" style:font-size-asian="12pt" style:language-asian="none" style:country-asian="none" style:font-weight-asian="bold" style:font-name-complex="Calibri" style:font-size-complex="12pt"/>
    </style:style>
    <style:style style:name="P40" style:family="paragraph" style:parent-style-name="Sin_20_espaciado">
      <style:paragraph-properties fo:margin-left="-0.6898in" fo:margin-right="0in" fo:text-align="justify" style:justify-single-word="false" fo:text-indent="0in" style:auto-text-indent="false"/>
      <style:text-properties fo:font-size="8pt" fo:font-weight="bold" style:font-size-asian="8pt" style:font-weight-asian="bold" style:font-name-complex="Calibri" style:font-size-complex="8pt"/>
    </style:style>
    <style:style style:name="P41" style:family="paragraph" style:parent-style-name="Sin_20_espaciado">
      <style:paragraph-properties fo:text-align="justify" style:justify-single-word="false"/>
      <style:text-properties fo:font-size="8pt" style:font-name-asian="Calibri" style:font-size-asian="8pt" style:font-name-complex="Calibri" style:font-size-complex="8pt"/>
    </style:style>
    <style:style style:name="P42" style:family="paragraph" style:parent-style-name="Sin_20_espaciado">
      <style:paragraph-properties fo:margin-left="-0.6898in" fo:margin-right="0in" fo:text-align="justify" style:justify-single-word="false" fo:text-indent="0in" style:auto-text-indent="false"/>
      <style:text-properties style:font-name="Tahoma" fo:font-size="8pt" fo:language="es" fo:country="MX" fo:font-weight="bold" style:font-size-asian="8pt" style:language-asian="es" style:country-asian="ES" style:font-weight-asian="bold" style:font-name-complex="Calibri" style:font-size-complex="8pt"/>
    </style:style>
    <style:style style:name="P43" style:family="paragraph" style:parent-style-name="Sin_20_espaciado">
      <style:paragraph-properties fo:margin-left="-0.5909in" fo:margin-right="0in" fo:line-height="115%" fo:text-indent="0in" style:auto-text-indent="false"/>
    </style:style>
    <style:style style:name="P44" style:family="paragraph" style:parent-style-name="Sin_20_espaciado">
      <style:paragraph-properties fo:line-height="115%" fo:text-align="justify" style:justify-single-word="false"/>
    </style:style>
    <style:style style:name="P45" style:family="paragraph" style:parent-style-name="Sin_20_espaciado">
      <style:paragraph-properties fo:margin-left="-0.6898in" fo:margin-right="0in" fo:line-height="115%" fo:text-align="justify" style:justify-single-word="false" fo:text-indent="0in" style:auto-text-indent="false"/>
    </style:style>
    <style:style style:name="P46" style:family="paragraph" style:parent-style-name="Sin_20_espaciado">
      <style:paragraph-properties fo:margin-left="-0.6898in" fo:margin-right="0in" fo:line-height="115%" fo:text-align="center" style:justify-single-word="false" fo:text-indent="0in" style:auto-text-indent="false"/>
    </style:style>
    <style:style style:name="P47" style:family="paragraph" style:parent-style-name="Sin_20_espaciado">
      <style:paragraph-properties fo:line-height="150%" fo:text-align="justify" style:justify-single-word="false"/>
    </style:style>
    <style:style style:name="P48" style:family="paragraph" style:parent-style-name="Sin_20_espaciado">
      <style:paragraph-properties fo:margin-left="-0.6898in" fo:margin-right="0in" fo:line-height="150%" fo:text-align="justify" style:justify-single-word="false" fo:text-indent="0.6898in" style:auto-text-indent="false"/>
    </style:style>
    <style:style style:name="P49" style:family="paragraph" style:parent-style-name="Sin_20_espaciado">
      <style:paragraph-properties fo:line-height="115%" fo:text-align="justify" style:justify-single-word="false"/>
      <style:text-properties style:font-name="Arial1" fo:font-size="8pt" fo:font-weight="bold" style:font-size-asian="8pt" style:font-weight-asian="bold" style:font-name-complex="Arial1" style:font-size-complex="8pt"/>
    </style:style>
    <style:style style:name="P50" style:family="paragraph" style:parent-style-name="Sin_20_espaciado">
      <style:paragraph-properties fo:margin-left="-0.6898in" fo:margin-right="0in" fo:line-height="115%" fo:text-align="justify" style:justify-single-word="false" fo:text-indent="0in" style:auto-text-indent="false"/>
      <style:text-properties style:font-name="Arial1" fo:font-size="6pt" fo:font-weight="bold" style:font-size-asian="6pt" style:font-weight-asian="bold" style:font-name-complex="Arial1" style:font-size-complex="6pt"/>
    </style:style>
    <style:style style:name="P51" style:family="paragraph" style:parent-style-name="Sin_20_espaciado">
      <style:paragraph-properties fo:margin-left="-0.6898in" fo:margin-right="0in" fo:line-height="150%" fo:text-align="justify" style:justify-single-word="false" fo:text-indent="0.6898in" style:auto-text-indent="false"/>
      <style:text-properties style:font-name="Arial1" fo:font-size="5pt" style:font-size-asian="5pt" style:font-name-complex="Arial1" style:font-size-complex="5pt"/>
    </style:style>
    <style:style style:name="P52" style:family="paragraph" style:parent-style-name="Sin_20_espaciado">
      <style:paragraph-properties fo:margin-left="-0.6898in" fo:margin-right="0in" fo:line-height="150%" fo:text-align="justify" style:justify-single-word="false" fo:text-indent="0.6898in" style:auto-text-indent="false"/>
      <style:text-properties fo:font-size="5pt" style:font-size-asian="5pt" style:font-size-complex="5pt"/>
    </style:style>
    <style:style style:name="P53" style:family="paragraph" style:parent-style-name="Standard">
      <style:paragraph-properties fo:margin-top="0in" fo:margin-bottom="0in" style:contextual-spacing="false"/>
    </style:style>
    <style:style style:name="P54" style:family="paragraph" style:parent-style-name="Standard" style:list-style-name="WW8Num8">
      <style:paragraph-properties fo:margin-top="0in" fo:margin-bottom="0in" style:contextual-spacing="false" fo:line-height="100%" fo:text-align="justify" style:justify-single-word="false"/>
    </style:style>
    <style:style style:name="P55"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style>
    <style:style style:name="P56"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57" style:family="paragraph" style:parent-style-name="Standard">
      <style:paragraph-properties fo:margin-left="0.0984in" fo:margin-right="0in" fo:margin-top="0in" fo:margin-bottom="0in" style:contextual-spacing="false" fo:line-height="100%" fo:text-align="justify" style:justify-single-word="false" fo:text-indent="0.3929in" style:auto-text-indent="false"/>
    </style:style>
    <style:style style:name="P58" style:family="paragraph" style:parent-style-name="Standard">
      <style:paragraph-properties fo:margin-left="0.4925in" fo:margin-right="0in" fo:margin-top="0in" fo:margin-bottom="0in" style:contextual-spacing="false" fo:line-height="100%" fo:text-align="justify" style:justify-single-word="false" fo:text-indent="0in" style:auto-text-indent="false"/>
    </style:style>
    <style:style style:name="P59" style:family="paragraph" style:parent-style-name="Standard">
      <style:paragraph-properties fo:margin-top="0in" fo:margin-bottom="0in" style:contextual-spacing="false" fo:line-height="100%" fo:text-align="justify" style:justify-single-word="false"/>
    </style:style>
    <style:style style:name="P60" style:family="paragraph" style:parent-style-name="Standard">
      <style:paragraph-properties fo:margin-top="0in" fo:margin-bottom="0in" style:contextual-spacing="false" fo:line-height="100%" fo:text-align="justify" style:justify-single-word="false"/>
      <style:text-properties officeooo:paragraph-rsid="000ed509"/>
    </style:style>
    <style:style style:name="P61" style:family="paragraph" style:parent-style-name="Standard">
      <style:paragraph-properties fo:margin-top="0in" fo:margin-bottom="0in" style:contextual-spacing="false" fo:line-height="100%" fo:text-align="center" style:justify-single-word="false"/>
      <style:text-properties fo:font-size="6pt" fo:font-weight="bold" style:font-size-asian="6pt" style:font-weight-asian="bold" style:font-size-complex="6pt"/>
    </style:style>
    <style:style style:name="P62" style:family="paragraph" style:parent-style-name="Standard">
      <style:paragraph-properties fo:text-align="justify" style:justify-single-word="false"/>
    </style:style>
    <style:style style:name="P63" style:family="paragraph" style:parent-style-name="Standard">
      <style:paragraph-properties fo:margin-left="0.4917in" fo:margin-right="0in" fo:margin-top="0in" fo:margin-bottom="0in" style:contextual-spacing="false" fo:text-align="justify" style:justify-single-word="false" fo:text-indent="0in" style:auto-text-indent="false"/>
      <style:text-properties fo:font-size="5pt" style:text-underline-style="solid" style:text-underline-width="auto" style:text-underline-color="font-color" fo:font-weight="bold" style:font-size-asian="5pt" style:font-weight-asian="bold" style:font-size-complex="5pt"/>
    </style:style>
    <style:style style:name="P64"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fo:font-size="5pt" style:font-size-asian="5pt" style:font-size-complex="5pt"/>
    </style:style>
    <style:style style:name="P65" style:family="paragraph" style:parent-style-name="Standard">
      <style:paragraph-properties fo:text-align="center" style:justify-single-word="false"/>
    </style:style>
    <style:style style:name="P66" style:family="paragraph" style:parent-style-name="Standard">
      <style:paragraph-properties fo:text-align="justify" style:justify-single-word="false"/>
      <style:text-properties style:font-name="Tahoma" fo:font-size="8pt" fo:language="es" fo:country="MX" style:font-size-asian="8pt" style:font-name-complex="Tahoma" style:font-size-complex="8pt"/>
    </style:style>
    <style:style style:name="P67" style:family="paragraph" style:parent-style-name="Standard">
      <style:paragraph-properties fo:margin-top="0in" fo:margin-bottom="0in" style:contextual-spacing="false" fo:line-height="100%" fo:text-align="justify" style:justify-single-word="false"/>
      <style:text-properties style:font-name="Tahoma" fo:font-size="8pt" fo:language="es" fo:country="MX" style:font-size-asian="8pt" style:font-name-complex="Tahoma" style:font-size-complex="8pt"/>
    </style:style>
    <style:style style:name="P68" style:family="paragraph" style:parent-style-name="Standard">
      <style:paragraph-properties fo:text-align="justify" style:justify-single-word="false"/>
      <style:text-properties style:font-name="Tahoma" fo:font-size="6pt" fo:language="es" fo:country="MX" style:font-size-asian="6pt" style:font-name-complex="Tahoma" style:font-size-complex="6pt"/>
    </style:style>
    <style:style style:name="P69" style:family="paragraph" style:parent-style-name="Text_20_body">
      <style:text-properties style:font-name="Tahoma" fo:font-size="8pt" style:font-size-asian="8pt" style:font-name-complex="Tahoma" style:font-size-complex="8pt"/>
    </style:style>
    <style:style style:name="P70" style:family="paragraph" style:parent-style-name="Text_20_body">
      <style:paragraph-properties style:snap-to-layout-grid="false"/>
      <style:text-properties style:font-name="Tahoma" fo:font-size="8pt" style:font-size-asian="8pt" style:font-name-complex="Tahoma" style:font-size-complex="8pt"/>
    </style:style>
    <style:style style:name="P71" style:family="paragraph" style:parent-style-name="Text_20_body">
      <style:paragraph-properties fo:text-align="center" style:justify-single-word="false"/>
      <style:text-properties style:font-name="Tahoma" fo:font-size="8pt" fo:font-weight="bold" style:font-size-asian="8pt" style:font-weight-asian="bold" style:font-name-complex="Tahoma" style:font-size-complex="8pt"/>
    </style:style>
    <style:style style:name="P72" style:family="paragraph" style:parent-style-name="Text_20_body">
      <style:text-properties style:font-name="Tahoma" fo:font-size="8pt" fo:font-weight="bold" style:font-size-asian="8pt" style:font-weight-asian="bold" style:font-name-complex="Tahoma" style:font-size-complex="8pt"/>
    </style:style>
    <style:style style:name="P73" style:family="paragraph" style:parent-style-name="Text_20_body">
      <style:text-properties style:font-name="Tahoma" fo:font-size="5pt" style:font-size-asian="5pt" style:font-name-complex="Tahoma" style:font-size-complex="5pt"/>
    </style:style>
    <style:style style:name="P74" style:family="paragraph" style:parent-style-name="Text_20_body">
      <style:text-properties style:font-name="Tahoma" fo:font-size="6pt" style:font-size-asian="6pt" style:font-name-complex="Tahoma" style:font-size-complex="6pt"/>
    </style:style>
    <style:style style:name="P75" style:family="paragraph" style:parent-style-name="Text_20_body">
      <style:paragraph-properties style:snap-to-layout-grid="false"/>
      <style:text-properties style:font-name="Tahoma" fo:font-size="6pt" style:font-size-asian="6pt" style:font-name-complex="Tahoma" style:font-size-complex="6pt"/>
    </style:style>
    <style:style style:name="P76" style:family="paragraph" style:parent-style-name="Text_20_body">
      <style:paragraph-properties fo:text-align="center" style:justify-single-word="false"/>
      <style:text-properties style:font-name="Tahoma" fo:font-size="6pt" fo:font-weight="bold" style:font-size-asian="6pt" style:font-weight-asian="bold" style:font-name-complex="Tahoma" style:font-size-complex="6pt"/>
    </style:style>
    <style:style style:name="P77" style:family="paragraph" style:parent-style-name="Text_20_body">
      <style:text-properties style:font-name="Tahoma" fo:font-size="6pt" fo:font-weight="bold" style:font-size-asian="6pt" style:font-weight-asian="bold" style:font-name-complex="Tahoma" style:font-size-complex="6pt"/>
    </style:style>
    <style:style style:name="P78" style:family="paragraph" style:parent-style-name="Text_20_body">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size="12pt" fo:font-weight="bold" style:font-size-asian="12pt" style:font-weight-asian="bold" style:font-name-complex="Calibri" style:font-size-complex="12pt"/>
    </style:style>
    <style:style style:name="T4" style:family="text">
      <style:text-properties style:font-name-complex="Calibri"/>
    </style:style>
    <style:style style:name="T5" style:family="text">
      <style:text-properties fo:font-size="8pt" fo:font-weight="bold" style:font-size-asian="8pt" style:font-weight-asian="bold" style:font-name-complex="Calibri" style:font-size-complex="8pt"/>
    </style:style>
    <style:style style:name="T6" style:family="text">
      <style:text-properties fo:font-size="8pt" style:font-size-asian="8pt" style:font-name-complex="Calibri" style:font-size-complex="8pt"/>
    </style:style>
    <style:style style:name="T7" style:family="text">
      <style:text-properties fo:font-size="8pt" style:font-size-asian="8pt" style:font-size-complex="8pt"/>
    </style:style>
    <style:style style:name="T8" style:family="text">
      <style:text-properties fo:font-size="8pt" style:font-name-asian="Calibri" style:font-size-asian="8pt" style:font-name-complex="Calibri" style:font-size-complex="8pt"/>
    </style:style>
    <style:style style:name="T9" style:family="text">
      <style:text-properties fo:font-size="8pt" fo:language="es" fo:country="MX" fo:font-weight="bold" style:font-size-asian="8pt" style:font-weight-asian="bold" style:font-size-complex="8pt"/>
    </style:style>
    <style:style style:name="T10" style:family="text">
      <style:text-properties style:font-name="Tahoma" fo:font-size="8pt" fo:font-weight="bold" style:font-size-asian="8pt" style:font-weight-asian="bold" style:font-name-complex="Tahoma" style:font-size-complex="8pt"/>
    </style:style>
    <style:style style:name="T11" style:family="text">
      <style:text-properties style:font-name="Tahoma" fo:font-size="8pt" fo:language="es" fo:country="MX" fo:font-weight="bold" style:font-size-asian="8pt" style:language-asian="es" style:country-asian="ES" style:font-weight-asian="bold" style:font-name-complex="Tahoma" style:font-size-complex="8pt"/>
    </style:style>
    <style:style style:name="T12" style:family="text">
      <style:text-properties style:font-name="Tahoma" fo:font-size="8pt" fo:language="es" fo:country="MX" fo:font-weight="bold" style:font-size-asian="8pt" style:font-weight-asian="bold" style:font-name-complex="Tahoma" style:font-size-complex="8pt"/>
    </style:style>
    <style:style style:name="T13" style:family="text">
      <style:text-properties style:font-name="Tahoma" fo:font-size="8pt" fo:language="es" fo:country="MX" style:font-size-asian="8pt" style:font-name-complex="Tahoma" style:font-size-complex="8pt"/>
    </style:style>
    <style:style style:name="T14" style:family="text">
      <style:text-properties style:font-name="Tahoma" fo:font-size="8pt" fo:language="es" fo:country="MX" style:font-name-asian="Tahoma" style:font-size-asian="8pt" style:font-name-complex="Tahoma" style:font-size-complex="8pt"/>
    </style:style>
    <style:style style:name="T15" style:family="text">
      <style:text-properties style:font-name="Tahoma" fo:font-size="8pt" style:font-size-asian="8pt" style:font-name-complex="Tahoma" style:font-size-complex="8pt"/>
    </style:style>
    <style:style style:name="T16" style:family="text">
      <style:text-properties style:font-name="Tahoma" fo:language="es" fo:country="MX" style:font-name-complex="Tahoma"/>
    </style:style>
    <style:style style:name="T17" style:family="text">
      <style:text-properties style:font-name="Tahoma" fo:font-size="6pt" style:font-size-asian="6pt" style:font-name-complex="Tahoma" style:font-size-complex="6pt"/>
    </style:style>
    <style:style style:name="T18" style:family="text">
      <style:text-properties style:font-name="Arial1" fo:font-size="8pt" style:font-size-asian="8pt" style:font-name-complex="Arial1" style:font-size-complex="8pt"/>
    </style:style>
    <style:style style:name="T19" style:family="text">
      <style:text-properties style:font-name="Arial1" fo:font-size="8pt" fo:font-weight="bold" style:font-size-asian="8pt" style:font-weight-asian="bold" style:font-name-complex="Arial1" style:font-size-complex="8pt"/>
    </style:style>
    <style:style style:name="T20" style:family="text">
      <style:text-properties style:font-name="Arial1" fo:font-size="6pt" fo:font-weight="bold" style:font-size-asian="6pt" style:font-weight-asian="bold" style:font-name-complex="Arial1" style:font-size-complex="6pt"/>
    </style:style>
    <style:style style:name="T21" style:family="text">
      <style:text-properties style:font-name="Arial1" fo:font-size="5pt" fo:language="es" fo:country="ES" style:text-underline-style="solid" style:text-underline-width="auto" style:text-underline-color="font-color" fo:font-weight="bold" style:font-size-asian="5pt" style:language-asian="es" style:country-asian="ES" style:font-weight-asian="bold" style:font-name-complex="Arial1" style:font-size-complex="5pt"/>
    </style:style>
    <style:style style:name="T22" style:family="text">
      <style:text-properties style:font-name="Arial1" fo:font-size="5pt" fo:language="es" fo:country="ES" fo:font-weight="bold" style:font-size-asian="5pt" style:language-asian="es" style:country-asian="ES" style:font-weight-asian="bold" style:font-name-complex="Arial1" style:font-size-complex="5pt"/>
    </style:style>
    <style:style style:name="T23" style:family="text">
      <style:text-properties style:font-name="Arial1" fo:font-size="5pt" fo:language="es" fo:country="ES" fo:font-weight="bold" style:font-size-asian="5pt" style:language-asian="es" style:country-asian="ES" style:font-weight-asian="bold" style:font-name-complex="Arial1" style:font-size-complex="5pt" fo:background-color="#ffff00"/>
    </style:style>
    <style:style style:name="T24" style:family="text">
      <style:text-properties fo:font-size="6pt" fo:font-weight="bold" style:font-size-asian="6pt" style:font-weight-asian="bold" style:font-size-complex="6pt"/>
    </style:style>
    <style:style style:name="T25" style:family="text">
      <style:text-properties fo:font-size="6pt" style:text-underline-style="solid" style:text-underline-width="auto" style:text-underline-color="font-color" fo:font-weight="bold" style:font-size-asian="6pt" style:font-weight-asian="bold" style:font-size-complex="6pt"/>
    </style:style>
    <style:style style:name="T26" style:family="text">
      <style:text-properties fo:font-size="6pt" style:text-underline-style="solid" style:text-underline-width="auto" style:text-underline-color="font-color" style:font-size-asian="6pt" style:font-size-complex="6pt"/>
    </style:style>
    <style:style style:name="T27" style:family="text">
      <style:text-properties fo:font-size="6pt" style:font-size-asian="6pt" style:font-size-complex="6pt"/>
    </style:style>
    <style:style style:name="T28" style:family="text">
      <style:text-properties fo:font-size="6pt" style:font-size-asian="6pt" style:font-name-complex="Calibri" style:font-size-complex="6pt"/>
    </style:style>
    <style:style style:name="T29" style:family="text">
      <style:text-properties fo:font-size="6pt" style:font-name-asian="Calibri" style:font-size-asian="6pt" style:font-name-complex="Calibri" style:font-size-complex="6pt"/>
    </style:style>
    <style:style style:name="T30" style:family="text">
      <style:text-properties fo:font-size="5pt" style:text-underline-style="solid" style:text-underline-width="auto" style:text-underline-color="font-color" fo:font-weight="bold" style:font-size-asian="5pt" style:font-weight-asian="bold" style:font-name-complex="Calibri" style:font-size-complex="5pt"/>
    </style:style>
    <style:style style:name="T31" style:family="text">
      <style:text-properties fo:font-size="5pt" style:text-underline-style="solid" style:text-underline-width="auto" style:text-underline-color="font-color" fo:font-weight="bold" style:font-size-asian="5pt" style:font-weight-asian="bold" style:font-size-complex="5pt"/>
    </style:style>
    <style:style style:name="T32" style:family="text">
      <style:text-properties fo:font-size="5pt" style:text-underline-style="solid" style:text-underline-width="auto" style:text-underline-color="font-color" style:font-size-asian="5pt" style:font-size-complex="5pt"/>
    </style:style>
    <style:style style:name="T33" style:family="text">
      <style:text-properties fo:font-size="5pt" fo:font-weight="bold" style:font-size-asian="5pt" style:font-weight-asian="bold" style:font-name-complex="Calibri" style:font-size-complex="5pt"/>
    </style:style>
    <style:style style:name="T34" style:family="text">
      <style:text-properties fo:font-size="5pt" fo:font-weight="bold" style:font-size-asian="5pt" style:font-weight-asian="bold" style:font-size-complex="5pt"/>
    </style:style>
    <style:style style:name="T35" style:family="text">
      <style:text-properties fo:font-size="5pt" style:font-size-asian="5pt" style:font-size-complex="5pt"/>
    </style:style>
    <style:style style:name="fr1" style:family="graphic" style:parent-style-name="Frame">
      <style:graphic-properties fo:margin-left="0.1256in" fo:margin-right="0.1256in" fo:margin-top="0.05in" fo:margin-bottom="0.05in" style:wrap="parallel"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3"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3">PROGRAMA DE ESTUDIO: ________________________________________________________________</text:span><text:span text:style-name="T3"/></text:p>
      <text:p text:style-name="P36"/>
      <text:p text:style-name="P34"><text:span text:style-name="T3">JORNADA DE ESTUDIO A LA CUAL SE INSCRIBE: </text:span><text:span text:style-name="T3"/></text:p>
      <text:p text:style-name="P34"><text:span text:style-name="T3">SEMANA DIA___ SEMANA TARDE: ___ SEMANA NOCHE: ____ SABADOS DIA_____ SABADO TARDE: ___</text:span></text:p>
      <text:p text:style-name="P36"/>
      <text:p text:style-name="P34"><text:span text:style-name="T3">HORARIO DE ESTUDIO: ____________________ FECHA DE INICIO: ________________________________</text:span></text:p>
      <text:p text:style-name="P36"/>
      <text:p text:style-name="P37">Porque quieres estudiar el programa seleccionado y en esa jornada: (breve recuento):</text:p>
      <text:p text:style-name="P37"/>
      <text:p text:style-name="P38"/>
      <text:p text:style-name="P37"/>
      <text:p text:style-name="P39"><draw:frame draw:style-name="fr1" draw:name="Marco1" text:anchor-type="char" svg:x="5.3764in" svg:y="0.1402in" svg:width="1.3138in" svg:height="1.5154in" draw:z-index="6"><draw:text-box><text:p text:style-name="Standard"/></draw:text-box></draw:frame></text:p>
      <text:p text:style-name="P36"/>
      <text:p text:style-name="P36">DATOS PERSONALES:</text:p>
      <text:p text:style-name="P36"/>
      <text:p text:style-name="P34"><text:span text:style-name="T3">NOMBRE COMPLETO DEL ESTUDIANTE: __________________________________</text:span></text:p>
      <text:p text:style-name="P36"/>
      <text:p text:style-name="P36">DOCUMENTO DE IDENTIDAD: <text:span text:style-name="T3"/></text:p>
      <text:p text:style-name="P34"><text:span text:style-name="T3">CEDULA: _______TARJETA IDENTIDAD: _______PASAPORTE:__________ No._________________________</text:span></text:p>
      <text:p text:style-name="P35"/>
      <text:p text:style-name="P34"><text:span text:style-name="T3">DIRECCION DE RESIDENCIA: ________________________________BARRIO:__________CIUDAD:_________</text:span><text:span text:style-name="T3"/></text:p>
      <text:p text:style-name="P36"/>
      <text:p text:style-name="P34"><text:span text:style-name="T3">ESTADO CIVIL: SOLTERO (A):__________CASADA(O):______ UNION LIBRE: _________ VIUDO (A):_______ CANTIDAD DE HIJOS: ___________________</text:span></text:p>
      <text:p text:style-name="P36"/>
      <text:p text:style-name="P34"><text:span text:style-name="T3">NOMBRE DEL ACUDIENTE EN CASO DE UN ACCIDENTE: _________________________________________</text:span></text:p>
      <text:p text:style-name="P34"><text:span text:style-name="T3">PARENTESCO: _______ TELEFONO: ___________</text:span></text:p>
      <text:p text:style-name="P36"/>
      <text:p text:style-name="P34"><text:span text:style-name="T3">SI ES MENOR DE EDAD NOMBRE DEL RESPONSABLE DEL PAGO: ___________________________________</text:span></text:p>
      <text:p text:style-name="P34"><text:span text:style-name="T3">PARENTESCO: _____________ TELEFONO: _____________________</text:span></text:p>
      <text:p text:style-name="P40"/>
      <text:p text:style-name="P34"><text:span text:style-name="T5">NOTA: he cancelado, ESTOS VALORES</text:span><text:span text:style-name="T11">, recibo #. _________$________________,</text:span><text:span text:style-name="T5"> (INSCRIPCION $______________MATRICULA $______________CARNE $_________________CUOTA INICIAL $_____________________) NO SE REALIZARA DEVOLUCION DE DINERO, POR CONCEPTO DE INSCRIPCION Y MATRICULA, DEBIDO A LOS COSTOS ADMINISTRATIVOS INTERNOS PROPIOS DEL FUNCIONAMIENTO DEL PROGRAMA</text:span></text:p>
      <text:p text:style-name="P41"><text:s/></text:p>
      <text:p text:style-name="P34"><text:span text:style-name="T5">Entiendo que a la fecha me encuentro inscripto y que adquiero un compromiso académico y financiero con la institución y procedo a conocer el manual de convivencia y </text:span><text:span text:style-name="T11">SOLICITAMOS AL INSTITUTO TECNICO VALLE Y/o su representante, financien los costos del respectivo programa técnico laboral, según las condiciones establecidas en LA SOLICITUD ACUERDO DE PAGO.</text:span></text:p>
      <text:p text:style-name="P42"/>
      <text:p text:style-name="P43"><text:span text:style-name="T8"><text:s text:c="5"/></text:span><text:span text:style-name="T7">NOMBRE ESTUDIANTE: ______________________________ <text:s text:c="43"/>NOMBRE DEL ACUDIENTE: ______________________________</text:span></text:p>
      <text:p text:style-name="P47"><text:span text:style-name="T18">Identificación _________________________<text:tab/><text:tab/><text:tab/>Identificación ________________________</text:span></text:p>
      <text:p text:style-name="P49">Firma del Aspirante<text:tab/><text:tab/><text:tab/><text:tab/><text:tab/>Firma del acudiente<text:span text:style-name="T19"/></text:p>
      <text:p text:style-name="P50"/>
      <text:p text:style-name="P45"><text:span text:style-name="T20">NOTA: los costos educativos no tienen incluidos los valores de fotocopias de las evaluaciones, listas de chequeo, seguimiento; que se requieren para valorar los procesos de enseñanza aprendizaje. Los módulos o material de estudio se enviara por medio electrónico, (whatsapp</text:span><text:span text:style-name="T19">)</text:span></text:p>
      <text:p text:style-name="P48"><draw:frame draw:style-name="fr1" draw:name="Marco3" text:anchor-type="char" svg:x="-0.8047in" svg:y="-0.3402in" svg:width="7.7484in" svg:height="9.0028in" draw:z-index="4"><draw:text-box><text:p text:style-name="P61">NORMAS QUE SE COMPROMETE EL ESTUDIANTE EN EL MOMENTO DE MATRICULARSE CON INSTITUTO TECNICO VALLE Y DERECHOS ADQUIRIDOS<text:span text:style-name="T24"/></text:p><text:list xml:id="list3108735708" text:style-name="WW8Num8"><text:list-item><text:p text:style-name="P8"><text:span text:style-name="T30">INSCRIPCIÓN</text:span><text:span text:style-name="T33">. Es el acto mediante el cual el aspirante separa su cupo pagando el valor de la inscripción. La inscripción no garantiza el ingreso del aspirante, el valor de la inscripción no es reembolsable. PARÁGRAFO 1o: Aceptación del Manual de Convivencia del Aspirante Inscrito), Es el requisito donde el aspirante como sus padres y/o acudientes están aceptando y les aplica el Manual de Convivencia del INSTITUTO TECNICO VALLE. Y no se puede continuar el proceso de matrícula sin la aceptación del mismo</text:span><text:span text:style-name="T35"/></text:p></text:list-item><text:list-item><text:p text:style-name="P54"><text:span text:style-name="T21">MATRICULA</text:span><text:span text:style-name="T22">. Es el acto mediante el cual se formaliza la vinculación y se adquiere la calidad de estudiante del .INSTITUTO TECNICO VALLE, se asumen derechos, deberes y obligaciones de ambos contrayentes, establecidos en el Manual de Convivencia del INSTITUTO TECNICO VALLE. Los estudiantes, los padres de familia y/o acudientes y/o quien haga las veces en representación del estudiante menor de 18 años y mayor de edad, al llevar a cabo el acto de matrícula, están aceptando y les aplica el Manual de Convivencia del INSTITUTO TECNICO VALLE. Como garantía de lo anterior, el soporte de este acto será el recibo de pago de la matrícula, y otro soporte será, la firma de un documento denominado </text:span><text:span text:style-name="T23">ACUERDO DE PAGO <text:s/>de Prestación del Servicio Educativo además contrato de pagare,</text:span><text:span text:style-name="T22"> firmado por y/o entre el Representante Legal del INSTITUTO TECNICO VALLE, el estudiante mayor y menor de edad y/o padre de familia y/o acudiente y/o representante y/o quien haga las veces en caso del estudiante ser menor de 18 años. Lo anterior, una vez hayan sido pagados por el estudiante y/o su acudiente los valores de inversión convenidos por las partes. PARAGRAFO 1o: </text:span><text:span text:style-name="T21">El</text:span><text:span text:style-name="T22"> Instituto técnico valle adquiere compromisos académicos con el estudiante y codeudor, y costos educativos del desarrollo del programa al cual se matricula el estudiante y el estudiante matriculado y su codeudor adquieren compromisos financieros, hasta culminar su formación académica y optar el titulo o certificación técnica. En caso de no regresar a clases deberá cumplir con los compromisos adquiridos o pasar una solicitud de retiro con treinta (30) días de anticipación a la fecha a la cual decide retirarse, con el fin de dar por terminado su compromiso financiero. PARAGRAFO 2. </text:span><text:span text:style-name="T23">El instituto técnico valle, solo entregara certificados de notas o estudio a las personas que se encuentren al día financieramente y solo expedirá certificados de notas de los módulos del semestres realmente concluido</text:span><text:span text:style-name="T22"> PARAGRAFO 3. Una vez iniciado el proceso formativo no se realiza devolución de dinero, pero si se reserva el cupo hasta por tres meses, previa carta de solicitud de aplazamiento de cupo.</text:span><text:span text:style-name="T22"/></text:p></text:list-item><text:list-item><text:p text:style-name="P8"><text:span text:style-name="T24">EL HORARIO DE CLASES </text:span><text:span text:style-name="T27">: </text:span><text:span text:style-name="T27"/></text:p></text:list-item></text:list><text:p text:style-name="P10"><text:span text:style-name="T25">Para estudiantes de SEMANA: </text:span><text:span text:style-name="T27"/></text:p><text:p text:style-name="P13"><text:span text:style-name="T26">JORNADA DIURNA </text:span><text:span text:style-name="T27"/></text:p><text:p text:style-name="P10"><text:span text:style-name="T27">LUNES A JUEVES 8:30 A.M. A 9:50 A.M. <text:s/>Y DE 10:10 A.M. A 11:30 A.M. </text:span><text:span text:style-name="T27"/></text:p><text:p text:style-name="P10"><text:span text:style-name="T27">LUNES A JUEVES 2:00 P.M. A 3:50 P.M. <text:s/>Y DE 4:10 P.M. A 5:00 P.M.</text:span><text:span text:style-name="T27"/></text:p><text:p text:style-name="P20">MARTES A MIERCOLES 2:00 P.M. A 3:50 P.M. Y DE 4:10 P.M. A 5:00 P.M<text:span text:style-name="T27"/></text:p><text:p text:style-name="P18"/><text:p text:style-name="P18"><text:span text:style-name="T4"><text:s/></text:span>JORNADA NOCTURNA<text:span text:style-name="T27"/></text:p><text:p text:style-name="P10"><text:span text:style-name="T27">MARTES-MIERCOLES-JUEVES 6:30 P.M. A 9:30 P.M.</text:span><text:span text:style-name="T27"/></text:p><text:p text:style-name="P15"/><text:p text:style-name="P12"><text:span text:style-name="T24">NOTA</text:span><text:span text:style-name="T27">: El receso estudiantil entre las <text:s/>9:50 a.m. y 10:10 a.m. o 3:50 p.m. a 4:10 p.m. Es tiempo del educando. Por lo tanto las actividades desarrolladas, durante este tiempo son de su propia responsabilidad y riesgo) - No se permite el ingreso a clases cinco minutos después de la hora de ingreso</text:span><text:span text:style-name="T27"/></text:p><text:list xml:id="list232923244040804" text:continue-numbering="true" text:style-name="WW8Num8"><text:list-item><text:p text:style-name="P8"><text:span text:style-name="T31">EL USO DE UNIFORME</text:span><text:span text:style-name="T32"> </text:span><text:span text:style-name="T31">Y CARNET ESTUDIANTIL</text:span><text:span text:style-name="T34">: </text:span><text:span text:style-name="T35">ES OBLIGATORIO, POR NINGUN MOTIVO EL DOCENTE DEBE PERMITIR LA ENTRADA A CLASES SIN LA PRESENTACION DEL MISMO.</text:span><text:span text:style-name="T35"/></text:p></text:list-item></text:list><text:p text:style-name="P22"/><text:p text:style-name="P11"><text:span text:style-name="T35">ENFERMERIA, SALUD ORAL, PRIMERA INFANCIA, OTROS: UNIFORME DE DIRAIO: INSTITUCIONAL, CAMISILLA O <text:s/>TOP BLANCO / <text:s/>ZAPATOS BLANCOS CERRADOS SIN CORDONES NI HUCOS SUELA ANTIDESLIZANTE/ MEDIA BLANCA NO TOBILLERA</text:span><text:span text:style-name="T35"/></text:p><text:p text:style-name="P22"><text:span text:style-name="T4"><text:s text:c="26"/></text:span>DIPLOMADO DE APH: PANTALON NEGRO EN DRILL Y CAMIBUZO ROJO CON LOGOS INSTITUCIONALES Y BOTAS MILITAR DE CAÑA ALTA.<text:span text:style-name="T35"/></text:p><text:p text:style-name="P22">ADMINISTRACION O CONTABILIDAD: SEMANA: PANTALON AZUL TURQUI BLUSA O CAMISA BLANCA CON LOGO INSTITUCIONAL ZAPATO NEGRO.<text:span text:style-name="T35"/></text:p><text:p text:style-name="P22"><text:tab/><text:tab/> <text:s text:c="5"/>SABADOS: CAMIBUZO BLANCO CON LOGO INSTITUCIONAL – JEANS AZUL CLASICO (SIN ROTOS)<text:span text:style-name="T35"/></text:p><text:p text:style-name="P22">VETERINARIA: UNIFORME DIARIO: AZUL TURQUI INSTITUCIONAL, CAMISILLA O <text:s/>TOP BLANCO / <text:s/>ZAPATOS BLANCOS CERRADOS SIN CORDONES NI HUCOS SUELA ANTIDESLIZANTE/ MEDIA BLANCA NO TOBILLERA<text:span text:style-name="T35"/></text:p><text:p text:style-name="P22"><text:span text:style-name="T4"><text:s text:c="27"/></text:span>PRACTICAS OVEROL COLOR AZUL TURQUI CON LOGO INSTITUCIONAL Y BOTA PANTANERA<text:span text:style-name="T35"/></text:p><text:p text:style-name="P22">DIPLOMADO DE APH: UNIFORME INSTITUCIONAL CON BOTAS<text:span text:style-name="T35"/></text:p><text:list xml:id="list232921958712340" text:continue-numbering="true" text:style-name="WW8Num8"><text:list-item><text:p text:style-name="P9"><text:span text:style-name="T31">DE LAS AUSENCIAS A CLASES Y FALTAS LEVES O GRAVES</text:span><text:span text:style-name="T34">: </text:span><text:span text:style-name="T35"/></text:p></text:list-item></text:list><text:list text:style-name="WW8Num3"><text:list-item><text:p text:style-name="P30">LA ASISTENCIA A CLASES ES OBLIGATORIA, EL EDUCANDO PIERDE UN MODULO O UNIDAD CON EL 20% DE INASISTENCIA AL MISMO, EN CASO DE INCAPACIDAD MEDICA DEBE PRESENTAR EL RESPECTIVO SOPORTE. EN CASO DE FALLECIMIENTO DE UN PARIENTE DEBE PRESENTAR CERTIFICADO DE DEFUNCION.<text:span text:style-name="T35"/></text:p></text:list-item><text:list-item><text:p text:style-name="P30">EL TRATO ENTRE COMPAÑEROS Y AL PERSONAL DE DIRECTIVOS Y DOCENTES DE LA INSTITUCION DEBE SER RESPETUOSO Y CORDIAL, SE REALIZARA LLAMADO DE ATENCION O SUSPENSION DE CLASES DEPENDIENDO DE LA FALTA COMETIDA SEGÚN EL MANUAL DE CONVIVENCIA. Y REGLAMENTO ACADEMICO.<text:span text:style-name="T35"/></text:p></text:list-item><text:list-item><text:p text:style-name="P30">ESTA TERMINADAMENTE PROHIBIDO PRESENTARSE EN ESTADO DE EMBRIAGUES O USO DE SUSTENCIAS PSICOACTIVA, LA COMERCIALIZACION DE DROGAS Y UUSO O PORTE DE ARMAS EN LA INSTITUCION. LO ANTERIOR ACARREA CANCELACION DEL SERVICIO EDUCATIVO DE MANERA INMEDIATA.<text:span text:style-name="T35"/></text:p></text:list-item></text:list><text:list xml:id="list232921246286525" text:continue-list="list232921958712340" text:style-name="WW8Num8"><text:list-item><text:p text:style-name="P8"><text:span text:style-name="T31">DE LAS EVALUACIONES Y CALIFICACIONES</text:span><text:span text:style-name="T34">: </text:span><text:span text:style-name="T34"/></text:p></text:list-item></text:list><text:p text:style-name="P11"><text:span text:style-name="T34">LA EVALUACION: ES LA FORMA COMO SE VALORA EL CONOCIMIENTO ADQUIRIDO POR EL EDUCANDO</text:span><text:span text:style-name="T34"/></text:p><text:p text:style-name="P22">EXISTEN TRES TIPOS DE EVALUACIONES<text:span text:style-name="T34"/></text:p><text:list text:style-name="WW8Num6"><text:list-item><text:p text:style-name="P23">DE CONOCIMIENTO: PRUIEBAS ESCRITAS DEL CONOCIMIENTO ADQUIRIDO<text:span text:style-name="T35"/></text:p></text:list-item><text:list-item><text:p text:style-name="P23">DE PRODUCTO: EXPOSICIONES- TRABAJOS ESCRITOS- INVESTIGACIONES<text:span text:style-name="T35"/></text:p></text:list-item><text:list-item><text:p text:style-name="P23">DE DESEMPEÑO: EL SABER HACER ES DECIR PRACTICA VALORATIVA CON LISTA DE CHEQUEO DE LAS ACTIVIDADES QUE DEBEN REALIZAR EL FUTURO TECNICO LABORAL<text:span text:style-name="T35"/></text:p></text:list-item></text:list><text:p text:style-name="P21"><text:span text:style-name="T34">NOTA: EL DOCENTE DEBE INFORMAR A LOS EDUCANDOS CON UNA ANTICIPACION MINIMA DE TRES (3) DIAS LA FECHA DE LAS EVALAUCIONES Y LOS MATERIALES A UTILIZAR (FOTOCOPIAS, E INSUMOS) Y EL TIPO DE EVALUACION.</text:span><text:span text:style-name="T35"/></text:p><text:p text:style-name="P63">LAS CALIFICACIONES:<text:span text:style-name="T35"/></text:p><text:p text:style-name="P55"><text:span text:style-name="T34">EN LAS EVALUACIONES CUANTITATIVAS</text:span><text:span text:style-name="T35">, SE CALIFICA DE CERO.CERO (0.0) A CINCO PUNTO CERO (5.0) </text:span><text:span text:style-name="T35"/></text:p><text:list text:style-name="WW8Num7"><text:list-item><text:p text:style-name="P24">LA NOTA MINIMA PARA SUPERAR UN MODULO ES TRES PUNTO CERO (3.0)<text:span text:style-name="T35"/></text:p></text:list-item><text:list-item><text:p text:style-name="P24">LA NOTA MAXIMA ES CINCO PUNTO CERO (5.0)<text:span text:style-name="T35"/></text:p></text:list-item><text:list-item><text:p text:style-name="P24">SE PUEDE HABILITAR UN MODULO SI LA NOTA MINIMA ES DOS PUNTO DOS (2.2)<text:span text:style-name="T35"/></text:p></text:list-item><text:list-item><text:p text:style-name="P24">SE DEBE REPETIR UN MODULO SI LA NOTA MINIMA ES DOS PUNTO UNO (2.1)<text:span text:style-name="T35"/></text:p></text:list-item></text:list><text:p text:style-name="P55"><text:span text:style-name="T34">EN LAS EVALUACIONES CUALIFICATIVAS</text:span><text:span text:style-name="T35">, SE CALIFICA CON LISTA DE CHEQUEO </text:span><text:span text:style-name="T35"/></text:p><text:list text:style-name="WW8Num1"><text:list-item><text:p text:style-name="P25">LO LOGRO <text:span text:style-name="T35"/></text:p></text:list-item><text:list-item><text:p text:style-name="P25">NO LOGRO _ OBSERVACION<text:span text:style-name="T35"/></text:p></text:list-item></text:list><text:list xml:id="list232923162431305" text:continue-list="list232921246286525" text:style-name="WW8Num8"><text:list-item><text:p text:style-name="P8"><text:span text:style-name="T31">DE LOS SUPLETORIOS O MEJORAMIENTO EN VALORACIONES </text:span><text:span text:style-name="T31"/></text:p></text:list-item></text:list><text:p text:style-name="P56"><text:span text:style-name="T35">CUANDO UN EDUCANDO NO SE PRESENTE A UNA EVALUACION PARCIAL O FINAL, PARA TENER DERECHO A PRESENTAR UN SUPLETORIO, PERO DEBE CUMPLIR CON LO SIGUIENTE.</text:span><text:span text:style-name="T31"/></text:p><text:list text:style-name="WW8Num9"><text:list-item><text:p text:style-name="P26">PRESENTAR EXCUSA MEDICA O LAS QUE INDIQUE EL MANUAL DE CONVIVENCIA, A LA COORDINACION.<text:span text:style-name="T35"/></text:p></text:list-item><text:list-item><text:p text:style-name="P26">CANCELAR EL DERECHO DE SUPLETORIO $25.000<text:span text:style-name="T35"/></text:p></text:list-item><text:list-item><text:p text:style-name="P26">REALIZARLO MAXIMO OCHO (8) DIAS DESPUES DE TERMINADO EL MODULO, EN HORARIO DIFERENTE AL DE CLASES<text:span text:style-name="T35"/></text:p></text:list-item><text:list-item><text:p text:style-name="P26">SI EL ALUMNO DEJA TRANSCURRIR MAS DE OCHO DIAS SE PROCEDERA A UNA HABILITACION.<text:span text:style-name="T35"/></text:p></text:list-item></text:list><text:list xml:id="list232921683732470" text:continue-list="list232923162431305" text:style-name="WW8Num8"><text:list-item><text:p text:style-name="P8"><text:span text:style-name="T31">DE LAS HABILITACIONES O PLAN DE MEJORAMIENTO MODULOS GENERAL: </text:span><text:span text:style-name="T31"/></text:p></text:list-item></text:list><text:p text:style-name="P57"><text:span text:style-name="T35">CUANDO UN EDUCANDO NO HAYA SUPERADO UN MODULO O UNIDAD, Y SU NOTA SEA IGUAL A DOS PUNTO DOS (2.2), TENDRA DERECHO A PRESENTAR UNA HABILITACION, PARA RECUPERAR EL MISMO, LOS REQUISITOS SERAN:</text:span><text:span text:style-name="T31"/></text:p><text:list text:style-name="WW8Num10"><text:list-item><text:p text:style-name="P27">CANCELAR EL DERECHO DE HABILITACION $35.000<text:span text:style-name="T35"/></text:p></text:list-item><text:list-item><text:p text:style-name="P27">REALIZARLO MAXIMO OCHO (8) DIAS DESPUES DE TERMINADO EL MODULO, EN HORARIO DIFERENTE AL DE CLASES<text:span text:style-name="T35"/></text:p></text:list-item><text:list-item><text:p text:style-name="P27">SI EL ALUMNO DEJA TRANSCURRI MAS DE OCHO DIAS SE PROCEDERA A REPETICION DEL MODULO.<text:span text:style-name="T35"/></text:p></text:list-item></text:list><text:list xml:id="list232922526066171" text:continue-list="list232921683732470" text:style-name="WW8Num8"><text:list-item><text:p text:style-name="P33">DE LAS REPETICIONES PLAN DE MEJORAMIENTO ESPECIFICO<text:span text:style-name="T31"/></text:p></text:list-item></text:list><text:p text:style-name="P57"><text:span text:style-name="T35">CUANDO POR ALGUN MOTIVO SE AGOTEN LOS TERMINOS ANTERIORES, Y SU NOTA FINAL DEL MODULO, ESTE POR DEBAJO DE DOS PUNTO DOS (2.2) EL EDUCACNDO DEBE REPETIR EL MODULO O UNIDAD, LAS CONDICIONES SON LAS SIGUIENTES:</text:span><text:span text:style-name="T31"/></text:p><text:list text:style-name="WW8Num2"><text:list-item><text:p text:style-name="P28">DERECHOS DE REPETICION 30% DEL VALOR DEL SEMESTRE<text:span text:style-name="T35"/></text:p></text:list-item><text:list-item><text:p text:style-name="P28">DISPONIBILIDAD DE TIEMPO PARA REALIZARLO EN EL HORARIO O JORNADA QUE LA INSTITUCION LE INDIQUE.<text:span text:style-name="T35"/></text:p></text:list-item></text:list><text:p text:style-name="P58"><text:span text:style-name="T34">NOTA: </text:span><text:span text:style-name="T35">POR NINGUN MOTIVO EL INSTRUCTOR PUEDE REALIZAR ACUERDOS PERSONALES SIN AUTORIZACION DE LA COORDINACION ACADEMICA</text:span><text:span text:style-name="T35"/></text:p><text:p text:style-name="P64">NOTA: PARA EL EDUCANDO EN CUALQUIERA DE ESTOS CASOS LA NOTA FINAL SERA EL RESULTADO DEL ULTIMO EVENTO, TENIENDO EN CUENTA QUE APARECERA REFLEJADO EN SU CERTIFICADO FINAL DE NOTAS.<text:span text:style-name="T35"/></text:p><text:list xml:id="list232921494112243" text:continue-list="list232922526066171" text:style-name="WW8Num8"><text:list-item><text:p text:style-name="P8"><text:span text:style-name="T31">DE LAS PRÁCTICAS FORMATIVAS</text:span><text:span text:style-name="T35">: ES EL PROCESO DURANTE EL CUAL EL ESTUDIANTE DEBE DESPLAZARSE A DESARROLLAR PASANTIAS A UNA ENTIDAD CON CONVENIO DOCENTE ASISTENCIAL, SE DEBEN INFORMAR MINIMO CON VEINTE (20) DIAS DE ANTICIPACION AL EDUCANDO) <text:s/>Y PARA ELLO REQUIERE EL EDUCANDO CUMPLIR CON UN HORARIO Y NORMAS PROPIOS DE LA INSTITUCION DONDE LAS REALIZARA.AL IGUAL CON LO DISPUESTO EN EL DECRETO 237672010, ACUEROD 055 DE 2015. EN LO REFERENTE A ESQUEMA DE VACUNACION, POLIZAS Y AFILIACION A UNA ARL.PARA REALIZAR LAS PRACTICAS DEBERAN CANCELAR DEREHCOSFINANCIEROS ASI: ENFERMERIA : CUATRO (4) DE $90.000 Y UNA (1) DE $25.000 /SALUD ORAL DOS (2) DE $100.000 /VETERINARIA DOS (2) PRACTICAS PROGRAMADAS DE $100.000 Y LAS DE CAMPO SEGÚN LA CANTIDAD DE ESTUDIANTES /ADMINISTRACION Y CONTABILIDAD DEBE ASUMIR LOS COSTOS DE DOS (2) DE $50.000</text:span><text:span text:style-name="T35"/></text:p></text:list-item></text:list><text:p text:style-name="P11"><text:span text:style-name="T34">NOTA</text:span><text:span text:style-name="T35">: </text:span><text:span text:style-name="T35"/></text:p><text:list text:style-name="WW8Num5"><text:list-item><text:p text:style-name="P29">SE DEJA CLARIDAD QUE PARA EL DESARROLLO DE LAS PRACTICAS EL ESTUDIANTE DEBERA TRASLADARSE A OTRO MUNICIPIO, QUE LOS SITIOS DE PRACTICAS NO SON PROPIEDAD DEL INSTUTTO INTEV. Y POR LO TNATO SE DEBE FIRMAR UN FORMATO DE ACUERDO PARA EL DESARROLLO DE LAS PRACTICAS Y CUMPLIR CON LO ACORDADO EN EL ACUERDO DE PRACTICAS. <text:span text:style-name="T35"/></text:p></text:list-item><text:list-item><text:p text:style-name="P29">ALGUNOS SITIOS DE PRACTICAS ESTAN EN OTROS MUNICIPIOS Y LA ALIMENTACION Y EL TRANSPORTE CORREN POR CUENTA DEL EDUCANDO AL IGUAL QUE EL CUIDO DE SU INTEGRIDAD FISICA Y MORAL A LOS RESPECTIVOS SITIOS DE PRACTICA, POR LO TANTO LO QUE OCURRA DURANTE LOS DESPLAZAMIENTOS NO ES REPSONSABILIDAD DEL INSITUTO NI DEL S ITIO DE PRACTICA.<text:span text:style-name="T35"/></text:p></text:list-item><text:list-item><text:p text:style-name="P29">UNA VEZ PROGRAMADA UNA PRACTICA EL ESTUDIANTE DEBE CUMPLIR CON LOS REQUISITOS ACADEMICOS Y FINANCIEROS, DE LO CONTRARIO SE ENTENDEREA QUE HAY NEGLIGENCIA POR PARTE DEL EDUCACNDO Y SE APLICARAN LAS MEDIDAS DEL CASO SEGÚN EL MANUAL DE CONVIVENCIA Y REGLAMENTO ACADEMICO.<text:span text:style-name="T35"/></text:p></text:list-item></text:list><text:list xml:id="list232923007952679" text:continue-list="list232921494112243" text:style-name="WW8Num8"><text:list-item><text:p text:style-name="P33">SOLICITUD DE CERTIFICADOS VARIOS<text:span text:style-name="T31"/></text:p></text:list-item></text:list><text:p text:style-name="P11"><text:span text:style-name="T35">CERTIFICADO DE ESTUDIO VALOR $10.000 TIEMPO DE ENTREGA TRES DÍAS HÁBILES/ CERTIFICADO DE NOTAS VALOR $15.000 TIEMPO DE ENTREGA 8 DÍAS HÁBILES: REQUISITO ESTAR AL DÍA ACADÉMICA Y FINANCIERAMENTE.</text:span><text:span text:style-name="T31"/></text:p><text:p text:style-name="P31"/><text:p text:style-name="P46"><text:span text:style-name="T29"><text:s text:c="29"/></text:span><text:span text:style-name="T28">Nos comprometemos a cumplir el presente reglamento, que tiene como objetivo enterar de los derechos, deberes y obligaciones adquiridas lo tanto las acepto y solicito me permitan matricularme en la institución.</text:span><text:span text:style-name="T31"/></text:p><text:p text:style-name="P32"/><text:p text:style-name="P44"><text:span text:style-name="T19">Firma del Aspirante<text:tab/><text:tab/><text:tab/><text:tab/><text:tab/>Firma del acudiente</text:span><text:span text:style-name="T31"/></text:p><text:p text:style-name="P47"><text:span text:style-name="T18">Nombre ______________________________<text:tab/> <text:s text:c="16"/><text:tab/>Nombre <text:s text:c="10"/>_____________________________ </text:span><text:span text:style-name="T31"/></text:p><text:p text:style-name="P47"><text:span text:style-name="T18">Identificación _________________________<text:tab/><text:tab/><text:tab/>Identificación ________________________</text:span><text:span text:style-name="T31"/></text:p><text:p text:style-name="P51"/><text:p text:style-name="P52"/><text:p text:style-name="P52"/><text:p text:style-name="P52"/><text:p text:style-name="P52"/><text:p text:style-name="P52"/></draw:text-box></draw:frame><draw:frame draw:style-name="fr2" draw:name="Marco2" text:anchor-type="char" svg:x="3.3799in" svg:y="-7.5835in" svg:width="3.4634in" svg:height="0.8957in" draw:z-index="5"><draw:text-box><text:p text:style-name="P6"><text:span text:style-name="T25">Para estudiantes de SABADOS</text:span><text:span text:style-name="T25"/></text:p><text:p text:style-name="P14"/><text:p text:style-name="P16">SABADOS DIA</text:p><text:p text:style-name="P7"><text:span text:style-name="T27">Horario de 8:00 A.M. A 9:50 A.M. <text:s/>Y DE 10:10 A.M. A 12:00 .M. </text:span></text:p><text:p text:style-name="P19"/><text:p text:style-name="P17">SABADO TARDE</text:p><text:p text:style-name="P53"><text:span text:style-name="T27">Horario de 2:00 P.M. A 3:50 P.M. <text:s/>Y DE 4:10 P.M. A 6:00 p.m.</text:span></text:p></draw:text-box></draw:frame><text:soft-page-break/><text:span text:style-name="T18"><text:tab/> <text:s text:c="16"/><text:tab/> <text:s text:c="5"/></text:span><text:span text:style-name="T2">ACUERDO DE PAGO ESTUDIANTES SEMANA DIURNO DE LUNES A JUEVES</text:span></text:p>
      <text:p text:style-name="P65"><text:span text:style-name="T9">EL INSTITUTO TECNICO VALLE “INTEV”</text:span><text:span text:style-name="T7">, y su representante, teniendo en cuenta que los solicitantes de la financiación (que firman al final de este documento), han reunido los requisitos exigidos por las normas y procedimientos financieros establecidos por el </text:span><text:span text:style-name="T12">INSTITUTO TECNICO VALLE “INTEV”</text:span><text:span text:style-name="T7">, para acceder al PAGO DIFERIDO DEL PROGRAMA. Por concepto de estudios en el programa técnico de su elección. Para ello, establecen de común acuerdo y en forma conjunta con el estudiante y su codeudor, el siguiente plan de amortización, que deberá ser cumplido en su totalidad, así:.</text:span></text:p>
      <text:p text:style-name="Text_20_body"><text:span text:style-name="T15">MONTO A FINANCIAR TOTAL DEL PROGRAMA: <text:s text:c="3"/>___________________ EN DIECIOCHO MESES</text:span></text:p>
      <text:p text:style-name="P69"/>
      <text:p text:style-name="Text_20_body"><text:span text:style-name="T15">PRIMER SEMESTRE (SE ENTRGARA TALONARIO DE PAGOS, PARA CONSIGNACION EN AV. VILLAS)</text:span></text:p>
      <text:p text:style-name="P69"/>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71">CUOTA</text:p>
          </table:table-cell>
          <table:table-cell table:style-name="Tabla1.A1" office:value-type="string">
            <text:p text:style-name="P71">FECHA DE PAGO</text:p>
          </table:table-cell>
          <table:table-cell table:style-name="Tabla1.A1" office:value-type="string">
            <text:p text:style-name="P78"><text:span text:style-name="T10">VALOR DE LA CUOTA normal <text:s/></text:span><text:span text:style-name="T10"/></text:p>
            <text:p text:style-name="P71">DEL 6 AL 10 CADA MES</text:p>
          </table:table-cell>
          <table:table-cell table:style-name="Tabla1.A1" office:value-type="string">
            <text:p text:style-name="P78"><text:span text:style-name="T10">VALOR DE LA CUOTA descuento pronto pago <text:s/>DEL 1 AL 5 DE CADA MES)</text:span></text:p>
          </table:table-cell>
        </table:table-row>
        <table:table-row table:style-name="Tabla1.1">
          <table:table-cell table:style-name="Tabla1.A1" office:value-type="string">
            <text:p text:style-name="P69">1</text:p>
          </table:table-cell>
          <table:table-cell table:style-name="Tabla1.A1" office:value-type="string">
            <text:p text:style-name="P72">INICIAL<text:span text:style-name="T15"/></text:p>
          </table:table-cell>
          <table:table-cell table:style-name="Tabla1.A1" office:value-type="string">
            <text:p text:style-name="P70"/>
          </table:table-cell>
          <table:table-cell table:style-name="Tabla1.A1" office:value-type="string">
            <text:p text:style-name="P69">AL MOMENTO INSCRIPCION<text:span text:style-name="T15"/></text:p>
          </table:table-cell>
        </table:table-row>
        <table:table-row table:style-name="Tabla1.1">
          <table:table-cell table:style-name="Tabla1.A1" office:value-type="string">
            <text:p text:style-name="P69">2</text:p>
          </table:table-cell>
          <table:table-cell table:style-name="Tabla1.A1" office:value-type="string">
            <text:p text:style-name="P72">DEL 6 AL 10 CADA MES<text:span text:style-name="T15"/></text:p>
          </table:table-cell>
          <table:table-cell table:style-name="Tabla1.A1" office:value-type="string">
            <text:p text:style-name="P69">132.000</text:p>
          </table:table-cell>
          <table:table-cell table:style-name="Tabla1.A1" office:value-type="string">
            <text:p text:style-name="P69">120.000<text:span text:style-name="T15"/></text:p>
          </table:table-cell>
        </table:table-row>
        <table:table-row table:style-name="Tabla1.1">
          <table:table-cell table:style-name="Tabla1.A1" office:value-type="string">
            <text:p text:style-name="P69">3</text:p>
          </table:table-cell>
          <table:table-cell table:style-name="Tabla1.A1" office:value-type="string">
            <text:p text:style-name="P72">DEL 6 AL 10 CADA MES<text:span text:style-name="T15"/></text:p>
          </table:table-cell>
          <table:table-cell table:style-name="Tabla1.A1" office:value-type="string">
            <text:p text:style-name="P69">132.000</text:p>
          </table:table-cell>
          <table:table-cell table:style-name="Tabla1.A1" office:value-type="string">
            <text:p text:style-name="P69">120.000<text:span text:style-name="T15"/></text:p>
          </table:table-cell>
        </table:table-row>
        <table:table-row table:style-name="Tabla1.1">
          <table:table-cell table:style-name="Tabla1.A1" office:value-type="string">
            <text:p text:style-name="P69">4</text:p>
          </table:table-cell>
          <table:table-cell table:style-name="Tabla1.A1" office:value-type="string">
            <text:p text:style-name="P72">DEL 6 AL 10 CADA MES<text:span text:style-name="T15"/></text:p>
          </table:table-cell>
          <table:table-cell table:style-name="Tabla1.A1" office:value-type="string">
            <text:p text:style-name="P69">132.000</text:p>
          </table:table-cell>
          <table:table-cell table:style-name="Tabla1.A1" office:value-type="string">
            <text:p text:style-name="P69">120.000<text:span text:style-name="T15"/></text:p>
          </table:table-cell>
        </table:table-row>
        <table:table-row table:style-name="Tabla1.1">
          <table:table-cell table:style-name="Tabla1.A1" office:value-type="string">
            <text:p text:style-name="P69">5</text:p>
          </table:table-cell>
          <table:table-cell table:style-name="Tabla1.A1" office:value-type="string">
            <text:p text:style-name="P72">DEL 6 AL 10 CADA MES<text:span text:style-name="T15"/></text:p>
          </table:table-cell>
          <table:table-cell table:style-name="Tabla1.A1" office:value-type="string">
            <text:p text:style-name="P69">132.000</text:p>
          </table:table-cell>
          <table:table-cell table:style-name="Tabla1.A1" office:value-type="string">
            <text:p text:style-name="P69">120.000<text:span text:style-name="T15"/></text:p>
          </table:table-cell>
        </table:table-row>
        <table:table-row table:style-name="Tabla1.1">
          <table:table-cell table:style-name="Tabla1.A1" office:value-type="string">
            <text:p text:style-name="P69">6</text:p>
          </table:table-cell>
          <table:table-cell table:style-name="Tabla1.A1" office:value-type="string">
            <text:p text:style-name="P72">DEL 6 AL 10 CADA MES<text:span text:style-name="T15"/></text:p>
          </table:table-cell>
          <table:table-cell table:style-name="Tabla1.A1" office:value-type="string">
            <text:p text:style-name="P69">132.000</text:p>
          </table:table-cell>
          <table:table-cell table:style-name="Tabla1.A1" office:value-type="string">
            <text:p text:style-name="P69">120.000<text:span text:style-name="T15"/></text:p>
          </table:table-cell>
        </table:table-row>
      </table:table>
      <text:p text:style-name="P66">SEGUNDO SEMESTRE (SE ENTREGARA TALONARIO DE PAGOS, PARA CONSIGNACION EN AV. VILLAS)</text:p>
      <table:table table:name="Tabla2" table:style-name="Tabla2">
        <table:table-column table:style-name="Tabla2.A"/>
        <table:table-column table:style-name="Tabla2.B"/>
        <table:table-column table:style-name="Tabla2.C" table:number-columns-repeated="2"/>
        <table:table-row table:style-name="Tabla2.1">
          <table:table-cell table:style-name="Tabla2.A1" office:value-type="string">
            <text:p text:style-name="P71">CUOTA</text:p>
          </table:table-cell>
          <table:table-cell table:style-name="Tabla2.A1" office:value-type="string">
            <text:p text:style-name="P71">FECHA DE PAGO</text:p>
          </table:table-cell>
          <table:table-cell table:style-name="Tabla2.A1" office:value-type="string">
            <text:p text:style-name="P71">VALOR DE LA CUOTA normal <text:s/></text:p>
            <text:p text:style-name="P71">DEL 6 AL 10 CADA MES</text:p>
          </table:table-cell>
          <table:table-cell table:style-name="Tabla2.A1" office:value-type="string">
            <text:p text:style-name="P71">VALOR DE LA CUOTA descuento pronto pago <text:s/>DEL 1 AL 5 DE CADA MES)</text:p>
          </table:table-cell>
        </table:table-row>
        <table:table-row table:style-name="Tabla2.1">
          <table:table-cell table:style-name="Tabla2.A1" office:value-type="string">
            <text:p text:style-name="P69">1</text:p>
          </table:table-cell>
          <table:table-cell table:style-name="Tabla2.A1" office:value-type="string">
            <text:p text:style-name="P72">DEL 6 AL 10 CADA MES<text:span text:style-name="T15"/></text:p>
          </table:table-cell>
          <table:table-cell table:style-name="Tabla2.A1" office:value-type="string">
            <text:p text:style-name="P69">132.000</text:p>
          </table:table-cell>
          <table:table-cell table:style-name="Tabla2.A1" office:value-type="string">
            <text:p text:style-name="P69">120.000</text:p>
          </table:table-cell>
        </table:table-row>
        <table:table-row table:style-name="Tabla2.1">
          <table:table-cell table:style-name="Tabla2.A1" office:value-type="string">
            <text:p text:style-name="P69">2</text:p>
          </table:table-cell>
          <table:table-cell table:style-name="Tabla2.A1" office:value-type="string">
            <text:p text:style-name="P72">DEL 6 AL 10 CADA MES<text:span text:style-name="T15"/></text:p>
          </table:table-cell>
          <table:table-cell table:style-name="Tabla2.A1" office:value-type="string">
            <text:p text:style-name="P69">132.000</text:p>
          </table:table-cell>
          <table:table-cell table:style-name="Tabla2.A1" office:value-type="string">
            <text:p text:style-name="P69">120.000</text:p>
          </table:table-cell>
        </table:table-row>
        <table:table-row table:style-name="Tabla2.1">
          <table:table-cell table:style-name="Tabla2.A1" office:value-type="string">
            <text:p text:style-name="P69">3</text:p>
          </table:table-cell>
          <table:table-cell table:style-name="Tabla2.A1" office:value-type="string">
            <text:p text:style-name="P72">DEL 6 AL 10 CADA MES<text:span text:style-name="T15"/></text:p>
          </table:table-cell>
          <table:table-cell table:style-name="Tabla2.A1" office:value-type="string">
            <text:p text:style-name="P69">132.000</text:p>
          </table:table-cell>
          <table:table-cell table:style-name="Tabla2.A1" office:value-type="string">
            <text:p text:style-name="P69">120.000</text:p>
          </table:table-cell>
        </table:table-row>
        <table:table-row table:style-name="Tabla2.1">
          <table:table-cell table:style-name="Tabla2.A1" office:value-type="string">
            <text:p text:style-name="P69">4</text:p>
          </table:table-cell>
          <table:table-cell table:style-name="Tabla2.A1" office:value-type="string">
            <text:p text:style-name="P72">DEL 6 AL 10 CADA MES<text:span text:style-name="T15"/></text:p>
          </table:table-cell>
          <table:table-cell table:style-name="Tabla2.A1" office:value-type="string">
            <text:p text:style-name="P69">132.000</text:p>
          </table:table-cell>
          <table:table-cell table:style-name="Tabla2.A1" office:value-type="string">
            <text:p text:style-name="P69">120.000</text:p>
          </table:table-cell>
        </table:table-row>
        <table:table-row table:style-name="Tabla2.1">
          <table:table-cell table:style-name="Tabla2.A1" office:value-type="string">
            <text:p text:style-name="P69">5</text:p>
          </table:table-cell>
          <table:table-cell table:style-name="Tabla2.A1" office:value-type="string">
            <text:p text:style-name="P72">DEL 6 AL 10 CADA MES<text:span text:style-name="T15"/></text:p>
          </table:table-cell>
          <table:table-cell table:style-name="Tabla2.A1" office:value-type="string">
            <text:p text:style-name="P69">132.000</text:p>
          </table:table-cell>
          <table:table-cell table:style-name="Tabla2.A1" office:value-type="string">
            <text:p text:style-name="P69">120.000</text:p>
          </table:table-cell>
        </table:table-row>
        <table:table-row table:style-name="Tabla2.1">
          <table:table-cell table:style-name="Tabla2.A1" office:value-type="string">
            <text:p text:style-name="P69">6</text:p>
          </table:table-cell>
          <table:table-cell table:style-name="Tabla2.A1" office:value-type="string">
            <text:p text:style-name="P72">DEL 6 AL 10 CADA MES<text:span text:style-name="T15"/></text:p>
          </table:table-cell>
          <table:table-cell table:style-name="Tabla2.A1" office:value-type="string">
            <text:p text:style-name="P69">132.000</text:p>
          </table:table-cell>
          <table:table-cell table:style-name="Tabla2.A1" office:value-type="string">
            <text:p text:style-name="P69">120.000</text:p>
          </table:table-cell>
        </table:table-row>
      </table:table>
      <text:p text:style-name="P66">TERCERSEMESTRE (EL COSTO DEL SEMESTRE PUEDE SUBIR EL I.P.C.)N (SE ENTREGARA TALONARIO DE PAGOS, PARA CONSIGNACION EN AV. VILLAS)</text:p>
      <table:table table:name="Tabla3" table:style-name="Tabla3">
        <table:table-column table:style-name="Tabla3.A"/>
        <table:table-column table:style-name="Tabla3.B"/>
        <table:table-column table:style-name="Tabla3.C" table:number-columns-repeated="2"/>
        <table:table-row table:style-name="Tabla3.1">
          <table:table-cell table:style-name="Tabla3.A1" office:value-type="string">
            <text:p text:style-name="P71">CUOTA</text:p>
          </table:table-cell>
          <table:table-cell table:style-name="Tabla3.A1" office:value-type="string">
            <text:p text:style-name="P71">FECHA DE PAGO</text:p>
          </table:table-cell>
          <table:table-cell table:style-name="Tabla3.A1" office:value-type="string">
            <text:p text:style-name="P71">VALOR DE LA CUOTA normal <text:s/></text:p>
            <text:p text:style-name="P71">DEL 6 AL 10 CADA MES</text:p>
          </table:table-cell>
          <table:table-cell table:style-name="Tabla3.A1" office:value-type="string">
            <text:p text:style-name="P71">VALOR DE LA CUOTA descuento pronto pago <text:s/>DEL 1 AL 5 DE CADA MES)</text:p>
          </table:table-cell>
        </table:table-row>
        <table:table-row table:style-name="Tabla3.1">
          <table:table-cell table:style-name="Tabla3.A1" office:value-type="string">
            <text:p text:style-name="P69">1</text:p>
          </table:table-cell>
          <table:table-cell table:style-name="Tabla3.A1" office:value-type="string">
            <text:p text:style-name="P72">DEL 6 AL 10 CADA MES<text:span text:style-name="T15"/></text:p>
          </table:table-cell>
          <table:table-cell table:style-name="Tabla3.A1" office:value-type="string">
            <text:p text:style-name="P69">132.000</text:p>
          </table:table-cell>
          <table:table-cell table:style-name="Tabla3.A1" office:value-type="string">
            <text:p text:style-name="P69">120.000</text:p>
          </table:table-cell>
        </table:table-row>
        <table:table-row table:style-name="Tabla3.1">
          <table:table-cell table:style-name="Tabla3.A1" office:value-type="string">
            <text:p text:style-name="P69">2</text:p>
          </table:table-cell>
          <table:table-cell table:style-name="Tabla3.A1" office:value-type="string">
            <text:p text:style-name="P72">DEL 6 AL 10 CADA MES<text:span text:style-name="T15"/></text:p>
          </table:table-cell>
          <table:table-cell table:style-name="Tabla3.A1" office:value-type="string">
            <text:p text:style-name="P69">132.000</text:p>
          </table:table-cell>
          <table:table-cell table:style-name="Tabla3.A1" office:value-type="string">
            <text:p text:style-name="P69">120.000</text:p>
          </table:table-cell>
        </table:table-row>
        <table:table-row table:style-name="Tabla3.1">
          <table:table-cell table:style-name="Tabla3.A1" office:value-type="string">
            <text:p text:style-name="P69">3</text:p>
          </table:table-cell>
          <table:table-cell table:style-name="Tabla3.A1" office:value-type="string">
            <text:p text:style-name="P72">DEL 6 AL 10 CADA MES<text:span text:style-name="T15"/></text:p>
          </table:table-cell>
          <table:table-cell table:style-name="Tabla3.A1" office:value-type="string">
            <text:p text:style-name="P69">132.000</text:p>
          </table:table-cell>
          <table:table-cell table:style-name="Tabla3.A1" office:value-type="string">
            <text:p text:style-name="P69">120.000</text:p>
          </table:table-cell>
        </table:table-row>
        <table:table-row table:style-name="Tabla3.1">
          <table:table-cell table:style-name="Tabla3.A1" office:value-type="string">
            <text:p text:style-name="P69">4</text:p>
          </table:table-cell>
          <table:table-cell table:style-name="Tabla3.A1" office:value-type="string">
            <text:p text:style-name="P72">DEL 6 AL 10 CADA MES<text:span text:style-name="T15"/></text:p>
          </table:table-cell>
          <table:table-cell table:style-name="Tabla3.A1" office:value-type="string">
            <text:p text:style-name="P69">132.000</text:p>
          </table:table-cell>
          <table:table-cell table:style-name="Tabla3.A1" office:value-type="string">
            <text:p text:style-name="P69">120.000</text:p>
          </table:table-cell>
        </table:table-row>
        <table:table-row table:style-name="Tabla3.1">
          <table:table-cell table:style-name="Tabla3.A1" office:value-type="string">
            <text:p text:style-name="P69">5</text:p>
          </table:table-cell>
          <table:table-cell table:style-name="Tabla3.A1" office:value-type="string">
            <text:p text:style-name="P72">DEL 6 AL 10 CADA MES<text:span text:style-name="T15"/></text:p>
          </table:table-cell>
          <table:table-cell table:style-name="Tabla3.A1" office:value-type="string">
            <text:p text:style-name="P69">132.000</text:p>
          </table:table-cell>
          <table:table-cell table:style-name="Tabla3.A1" office:value-type="string">
            <text:p text:style-name="P69">120.000</text:p>
          </table:table-cell>
        </table:table-row>
        <table:table-row table:style-name="Tabla3.1">
          <table:table-cell table:style-name="Tabla3.A1" office:value-type="string">
            <text:p text:style-name="P69">6</text:p>
          </table:table-cell>
          <table:table-cell table:style-name="Tabla3.A1" office:value-type="string">
            <text:p text:style-name="P72">DEL 6 AL 10 CADA MES<text:span text:style-name="T15"/></text:p>
          </table:table-cell>
          <table:table-cell table:style-name="Tabla3.A1" office:value-type="string">
            <text:p text:style-name="P69">132.000</text:p>
          </table:table-cell>
          <table:table-cell table:style-name="Tabla3.A1" office:value-type="string">
            <text:p text:style-name="P69">120.000</text:p>
          </table:table-cell>
        </table:table-row>
        <table:table-row table:style-name="Tabla3.1">
          <table:table-cell table:style-name="Tabla3.A1" office:value-type="string">
            <text:p text:style-name="P73">UN MES ANTES DE LA CERTIFICACION</text:p>
          </table:table-cell>
          <table:table-cell table:style-name="Tabla3.A1" office:value-type="string">
            <text:p text:style-name="P72">CUOTA FINAL<text:span text:style-name="T10"/></text:p>
          </table:table-cell>
          <table:table-cell table:style-name="Tabla3.A1" office:value-type="string">
            <text:p text:style-name="P69">356.000</text:p>
          </table:table-cell>
          <table:table-cell table:style-name="Tabla3.A1" office:value-type="string">
            <text:p text:style-name="P69">336.000<text:span text:style-name="T15"/></text:p>
          </table:table-cell>
        </table:table-row>
      </table:table>
      <text:p text:style-name="P62"><text:span text:style-name="T12">NOTA</text:span><text:span text:style-name="T13">: LOS COSTOS DE POLIZAS, DERECCHO DE PRACTICAS, SON INGRESOS A TERCEROS, MOTIVO POR EL CUAL NO SE FINANCIAN Y DEBEN SER CANCELADOS DE ACUERDO A LO ESTIPULADO EN EL MOMENTO DE LA INSCRIPCION.</text:span></text:p>
      <text:p text:style-name="P67">LEIMOS Y ACEPTAMOS LAS CONDICIONES DE LA FINANCIACION Y CUMPLIREMORS DE ACUERDO A LO ESTIPULADO, FIRMAMOS EL DIA: __________MES:__________ AÑO: __________</text:p>
      <text:p text:style-name="P67"/>
      <text:p text:style-name="P59"><text:span text:style-name="T13">__________________________________<text:tab/><text:tab/><text:tab/><text:tab/>_____________________________</text:span></text:p>
      <text:p text:style-name="P59"><text:span text:style-name="T14"><text:s text:c="16"/></text:span><text:span text:style-name="T13">DEUDOR<text:tab/><text:tab/><text:tab/><text:tab/><text:tab/><text:tab/><text:tab/> CODEUDOR<text:tab/></text:span></text:p>
      <text:p text:style-name="P59"><text:span text:style-name="T13">Nombre: <text:s text:c="46"/><text:tab/><text:tab/><text:tab/><text:tab/> Nombre:</text:span></text:p>
      <text:p text:style-name="P60"><text:span text:style-name="T13">Documento de Identidad: <text:s text:c="22"/><text:tab/><text:tab/><text:tab/><text:tab/> Documento de Identidad:<text:tab/><text:tab/><text:tab/> <text:s/><text:tab/><text:tab/></text:span><text:span text:style-name="T16"> <text:s text:c="38"/></text:span></text:p>
      <text:p text:style-name="P60"><text:span text:style-name="T16"/></text:p>
      <text:p text:style-name="P60"><text:span text:style-name="T16"><text:s text:c="23"/></text:span><text:span text:style-name="T16"/></text:p>
      <text:p text:style-name="P65"><text:soft-page-break/><text:span text:style-name="T2">ACUERDO DE PAGO ESTUDIANTES SABADOS O SEMANA NOCTURNO</text:span></text:p>
      <text:p text:style-name="P65"><text:span text:style-name="T9">EL INSTITUTO TECNICO VALLE “INTEV”</text:span><text:span text:style-name="T7">, y su representante, teniendo en cuenta que los solicitantes de la financiación (que firman al final de este documento), han reunido los requisitos exigidos por las normas y procedimientos financieros establecidos por el </text:span><text:span text:style-name="T12">INSTITUTO TECNICO VALLE “INTEV”</text:span><text:span text:style-name="T7">, para acceder al PAGO DIFERIDO DEL PROGRAMA. Por concepto de estudios en el programa técnico de su elección. Para ello, establecen de común acuerdo y en forma conjunta con el estudiante y su codeudor, el siguiente plan de amortización, que deberá ser cumplido en su totalidad, así:.</text:span></text:p>
      <text:p text:style-name="P69">MONTO A FINANCIAR TOTAL DEL PROGRAMA: <text:s text:c="3"/>___________________ EN DIECIOCHO MESES</text:p>
      <text:p text:style-name="P69"/>
      <text:p text:style-name="P74">PRIMER SEMESTRE (SE ENTRGARA TALONARIO DE PAGOS, PARA CONSIGNACION EN AV. VILLAS)</text:p>
      <text:p text:style-name="P74"/>
      <table:table table:name="Tabla4" table:style-name="Tabla4">
        <table:table-column table:style-name="Tabla4.A"/>
        <table:table-column table:style-name="Tabla4.B"/>
        <table:table-column table:style-name="Tabla4.C" table:number-columns-repeated="2"/>
        <table:table-row table:style-name="Tabla4.1">
          <table:table-cell table:style-name="Tabla4.A1" office:value-type="string">
            <text:p text:style-name="P76">CUOTA</text:p>
          </table:table-cell>
          <table:table-cell table:style-name="Tabla4.A1" office:value-type="string">
            <text:p text:style-name="P76">FECHA DE PAGO</text:p>
          </table:table-cell>
          <table:table-cell table:style-name="Tabla4.A1" office:value-type="string">
            <text:p text:style-name="P76">VALOR DE LA CUOTA normal <text:s/></text:p>
            <text:p text:style-name="P76">DEL 6 AL 10 CADA MES</text:p>
          </table:table-cell>
          <table:table-cell table:style-name="Tabla4.A1" office:value-type="string">
            <text:p text:style-name="P76">VALOR DE LA CUOTA descuento pronto pago <text:s/>DEL 1 AL 5 DE CADA MES)</text:p>
          </table:table-cell>
        </table:table-row>
        <table:table-row table:style-name="Tabla4.1">
          <table:table-cell table:style-name="Tabla4.A1" office:value-type="string">
            <text:p text:style-name="P74">1</text:p>
          </table:table-cell>
          <table:table-cell table:style-name="Tabla4.A1" office:value-type="string">
            <text:p text:style-name="P77">INICIAL<text:span text:style-name="T17"/></text:p>
          </table:table-cell>
          <table:table-cell table:style-name="Tabla4.A1" office:value-type="string">
            <text:p text:style-name="P75"/>
          </table:table-cell>
          <table:table-cell table:style-name="Tabla4.A1" office:value-type="string">
            <text:p text:style-name="P74">AL MOMENTO INSCRIPCION</text:p>
          </table:table-cell>
        </table:table-row>
        <table:table-row table:style-name="Tabla4.1">
          <table:table-cell table:style-name="Tabla4.A1" office:value-type="string">
            <text:p text:style-name="P74">2</text:p>
          </table:table-cell>
          <table:table-cell table:style-name="Tabla4.A1" office:value-type="string">
            <text:p text:style-name="P77">DEL 6 AL 10 CADA MES<text:span text:style-name="T17"/></text:p>
          </table:table-cell>
          <table:table-cell table:style-name="Tabla4.A1" office:value-type="string">
            <text:p text:style-name="P74">99.000</text:p>
          </table:table-cell>
          <table:table-cell table:style-name="Tabla4.A1" office:value-type="string">
            <text:p text:style-name="P74">90.000<text:span text:style-name="T17"/></text:p>
          </table:table-cell>
        </table:table-row>
        <table:table-row table:style-name="Tabla4.1">
          <table:table-cell table:style-name="Tabla4.A1" office:value-type="string">
            <text:p text:style-name="P74">3</text:p>
          </table:table-cell>
          <table:table-cell table:style-name="Tabla4.A1" office:value-type="string">
            <text:p text:style-name="P77">DEL 6 AL 10 CADA MES<text:span text:style-name="T17"/></text:p>
          </table:table-cell>
          <table:table-cell table:style-name="Tabla4.A1" office:value-type="string">
            <text:p text:style-name="P74">99.000</text:p>
          </table:table-cell>
          <table:table-cell table:style-name="Tabla4.A1" office:value-type="string">
            <text:p text:style-name="P74">90.000</text:p>
          </table:table-cell>
        </table:table-row>
        <table:table-row table:style-name="Tabla4.1">
          <table:table-cell table:style-name="Tabla4.A1" office:value-type="string">
            <text:p text:style-name="P74">4</text:p>
          </table:table-cell>
          <table:table-cell table:style-name="Tabla4.A1" office:value-type="string">
            <text:p text:style-name="P77">DEL 6 AL 10 CADA MES<text:span text:style-name="T17"/></text:p>
          </table:table-cell>
          <table:table-cell table:style-name="Tabla4.A1" office:value-type="string">
            <text:p text:style-name="P74">99.000</text:p>
          </table:table-cell>
          <table:table-cell table:style-name="Tabla4.A1" office:value-type="string">
            <text:p text:style-name="P74">90.000</text:p>
          </table:table-cell>
        </table:table-row>
        <table:table-row table:style-name="Tabla4.1">
          <table:table-cell table:style-name="Tabla4.A1" office:value-type="string">
            <text:p text:style-name="P74">5</text:p>
          </table:table-cell>
          <table:table-cell table:style-name="Tabla4.A1" office:value-type="string">
            <text:p text:style-name="P77">DEL 6 AL 10 CADA MES<text:span text:style-name="T17"/></text:p>
          </table:table-cell>
          <table:table-cell table:style-name="Tabla4.A1" office:value-type="string">
            <text:p text:style-name="P74">99.000</text:p>
          </table:table-cell>
          <table:table-cell table:style-name="Tabla4.A1" office:value-type="string">
            <text:p text:style-name="P74">90.000</text:p>
          </table:table-cell>
        </table:table-row>
        <table:table-row table:style-name="Tabla4.1">
          <table:table-cell table:style-name="Tabla4.A1" office:value-type="string">
            <text:p text:style-name="P74">6</text:p>
          </table:table-cell>
          <table:table-cell table:style-name="Tabla4.A1" office:value-type="string">
            <text:p text:style-name="P77">DEL 6 AL 10 CADA MES<text:span text:style-name="T17"/></text:p>
          </table:table-cell>
          <table:table-cell table:style-name="Tabla4.A1" office:value-type="string">
            <text:p text:style-name="P74">99.000</text:p>
          </table:table-cell>
          <table:table-cell table:style-name="Tabla4.A1" office:value-type="string">
            <text:p text:style-name="P74">90.000</text:p>
          </table:table-cell>
        </table:table-row>
      </table:table>
      <text:p text:style-name="P68">SEGUNDO SEMESTRE (SE ENTRGARA TALONARIO DE PAGOS, PARA CONSIGNACION EN AV. VILLAS)</text:p>
      <table:table table:name="Tabla5" table:style-name="Tabla5">
        <table:table-column table:style-name="Tabla5.A"/>
        <table:table-column table:style-name="Tabla5.B"/>
        <table:table-column table:style-name="Tabla5.C" table:number-columns-repeated="2"/>
        <table:table-row table:style-name="Tabla5.1">
          <table:table-cell table:style-name="Tabla5.A1" office:value-type="string">
            <text:p text:style-name="P76">CUOTA</text:p>
          </table:table-cell>
          <table:table-cell table:style-name="Tabla5.A1" office:value-type="string">
            <text:p text:style-name="P76">FECHA DE PAGO</text:p>
          </table:table-cell>
          <table:table-cell table:style-name="Tabla5.A1" office:value-type="string">
            <text:p text:style-name="P76">VALOR DE LA CUOTA normal <text:s/></text:p>
            <text:p text:style-name="P76">DEL 6 AL 10 CADA MES</text:p>
          </table:table-cell>
          <table:table-cell table:style-name="Tabla5.A1" office:value-type="string">
            <text:p text:style-name="P76">VALOR DE LA CUOTA descuento pronto pago <text:s/>DEL 1 AL 5 DE CADA MES)</text:p>
          </table:table-cell>
        </table:table-row>
        <table:table-row table:style-name="Tabla5.1">
          <table:table-cell table:style-name="Tabla5.A1" office:value-type="string">
            <text:p text:style-name="P74">1</text:p>
          </table:table-cell>
          <table:table-cell table:style-name="Tabla5.A1" office:value-type="string">
            <text:p text:style-name="P77">DEL 6 AL 10 CADA MES<text:span text:style-name="T17"/></text:p>
          </table:table-cell>
          <table:table-cell table:style-name="Tabla5.A1" office:value-type="string">
            <text:p text:style-name="P74">99.000</text:p>
          </table:table-cell>
          <table:table-cell table:style-name="Tabla5.A1" office:value-type="string">
            <text:p text:style-name="P74">90.000</text:p>
          </table:table-cell>
        </table:table-row>
        <table:table-row table:style-name="Tabla5.1">
          <table:table-cell table:style-name="Tabla5.A1" office:value-type="string">
            <text:p text:style-name="P74">2</text:p>
          </table:table-cell>
          <table:table-cell table:style-name="Tabla5.A1" office:value-type="string">
            <text:p text:style-name="P77">DEL 6 AL 10 CADA MES<text:span text:style-name="T17"/></text:p>
          </table:table-cell>
          <table:table-cell table:style-name="Tabla5.A1" office:value-type="string">
            <text:p text:style-name="P74">99.000</text:p>
          </table:table-cell>
          <table:table-cell table:style-name="Tabla5.A1" office:value-type="string">
            <text:p text:style-name="P74">90.000</text:p>
          </table:table-cell>
        </table:table-row>
        <table:table-row table:style-name="Tabla5.1">
          <table:table-cell table:style-name="Tabla5.A1" office:value-type="string">
            <text:p text:style-name="P74">3</text:p>
          </table:table-cell>
          <table:table-cell table:style-name="Tabla5.A1" office:value-type="string">
            <text:p text:style-name="P77">DEL 6 AL 10 CADA MES<text:span text:style-name="T17"/></text:p>
          </table:table-cell>
          <table:table-cell table:style-name="Tabla5.A1" office:value-type="string">
            <text:p text:style-name="P74">99.000</text:p>
          </table:table-cell>
          <table:table-cell table:style-name="Tabla5.A1" office:value-type="string">
            <text:p text:style-name="P74">90.000</text:p>
          </table:table-cell>
        </table:table-row>
        <table:table-row table:style-name="Tabla5.1">
          <table:table-cell table:style-name="Tabla5.A1" office:value-type="string">
            <text:p text:style-name="P74">4</text:p>
          </table:table-cell>
          <table:table-cell table:style-name="Tabla5.A1" office:value-type="string">
            <text:p text:style-name="P77">DEL 6 AL 10 CADA MES<text:span text:style-name="T17"/></text:p>
          </table:table-cell>
          <table:table-cell table:style-name="Tabla5.A1" office:value-type="string">
            <text:p text:style-name="P74">99.000</text:p>
          </table:table-cell>
          <table:table-cell table:style-name="Tabla5.A1" office:value-type="string">
            <text:p text:style-name="P74">90.000</text:p>
          </table:table-cell>
        </table:table-row>
        <table:table-row table:style-name="Tabla5.1">
          <table:table-cell table:style-name="Tabla5.A1" office:value-type="string">
            <text:p text:style-name="P74">5</text:p>
          </table:table-cell>
          <table:table-cell table:style-name="Tabla5.A1" office:value-type="string">
            <text:p text:style-name="P77">DEL 6 AL 10 CADA MES<text:span text:style-name="T17"/></text:p>
          </table:table-cell>
          <table:table-cell table:style-name="Tabla5.A1" office:value-type="string">
            <text:p text:style-name="P74">99.000</text:p>
          </table:table-cell>
          <table:table-cell table:style-name="Tabla5.A1" office:value-type="string">
            <text:p text:style-name="P74">90.000</text:p>
          </table:table-cell>
        </table:table-row>
        <table:table-row table:style-name="Tabla5.1">
          <table:table-cell table:style-name="Tabla5.A1" office:value-type="string">
            <text:p text:style-name="P74">6</text:p>
          </table:table-cell>
          <table:table-cell table:style-name="Tabla5.A1" office:value-type="string">
            <text:p text:style-name="P77">DEL 6 AL 10 CADA MES<text:span text:style-name="T17"/></text:p>
          </table:table-cell>
          <table:table-cell table:style-name="Tabla5.A1" office:value-type="string">
            <text:p text:style-name="P74">99.000</text:p>
          </table:table-cell>
          <table:table-cell table:style-name="Tabla5.A1" office:value-type="string">
            <text:p text:style-name="P74">90.000</text:p>
          </table:table-cell>
        </table:table-row>
      </table:table>
      <text:p text:style-name="P68"/>
      <text:p text:style-name="P68">TERCERSEMESTRE (EL VALOR DEL SEMESTRE PUEDE SUBIR EL I.P.C) (SE ENTRGARA TALONARIO DE PAGOS, PARA CONSIGNACION EN AV. VILLAS)</text:p>
      <table:table table:name="Tabla6" table:style-name="Tabla6">
        <table:table-column table:style-name="Tabla6.A"/>
        <table:table-column table:style-name="Tabla6.B"/>
        <table:table-column table:style-name="Tabla6.C" table:number-columns-repeated="2"/>
        <table:table-row table:style-name="Tabla6.1">
          <table:table-cell table:style-name="Tabla6.A1" office:value-type="string">
            <text:p text:style-name="P76">CUOTA</text:p>
          </table:table-cell>
          <table:table-cell table:style-name="Tabla6.A1" office:value-type="string">
            <text:p text:style-name="P76">FECHA DE PAGO</text:p>
          </table:table-cell>
          <table:table-cell table:style-name="Tabla6.A1" office:value-type="string">
            <text:p text:style-name="P76">VALOR DE LA CUOTA normal <text:s/></text:p>
            <text:p text:style-name="P76">DEL 6 AL 10 CADA MES</text:p>
          </table:table-cell>
          <table:table-cell table:style-name="Tabla6.A1" office:value-type="string">
            <text:p text:style-name="P76">VALOR DE LA CUOTA descuento pronto pago <text:s/>DEL 1 AL 5 DE CADA MES)</text:p>
          </table:table-cell>
        </table:table-row>
        <table:table-row table:style-name="Tabla6.1">
          <table:table-cell table:style-name="Tabla6.A1" office:value-type="string">
            <text:p text:style-name="P74">1</text:p>
          </table:table-cell>
          <table:table-cell table:style-name="Tabla6.A1" office:value-type="string">
            <text:p text:style-name="P77">DEL 6 AL 10 CADA MES<text:span text:style-name="T17"/></text:p>
          </table:table-cell>
          <table:table-cell table:style-name="Tabla6.A1" office:value-type="string">
            <text:p text:style-name="P74">99.000</text:p>
          </table:table-cell>
          <table:table-cell table:style-name="Tabla6.A1" office:value-type="string">
            <text:p text:style-name="P74">90.000</text:p>
          </table:table-cell>
        </table:table-row>
        <table:table-row table:style-name="Tabla6.1">
          <table:table-cell table:style-name="Tabla6.A1" office:value-type="string">
            <text:p text:style-name="P74">2</text:p>
          </table:table-cell>
          <table:table-cell table:style-name="Tabla6.A1" office:value-type="string">
            <text:p text:style-name="P77">DEL 6 AL 10 CADA MES<text:span text:style-name="T17"/></text:p>
          </table:table-cell>
          <table:table-cell table:style-name="Tabla6.A1" office:value-type="string">
            <text:p text:style-name="P74">99.000</text:p>
          </table:table-cell>
          <table:table-cell table:style-name="Tabla6.A1" office:value-type="string">
            <text:p text:style-name="P74">90.000</text:p>
          </table:table-cell>
        </table:table-row>
        <table:table-row table:style-name="Tabla6.1">
          <table:table-cell table:style-name="Tabla6.A1" office:value-type="string">
            <text:p text:style-name="P74">3</text:p>
          </table:table-cell>
          <table:table-cell table:style-name="Tabla6.A1" office:value-type="string">
            <text:p text:style-name="P77">DEL 6 AL 10 CADA MES<text:span text:style-name="T17"/></text:p>
          </table:table-cell>
          <table:table-cell table:style-name="Tabla6.A1" office:value-type="string">
            <text:p text:style-name="P74">99.000</text:p>
          </table:table-cell>
          <table:table-cell table:style-name="Tabla6.A1" office:value-type="string">
            <text:p text:style-name="P74">90.000</text:p>
          </table:table-cell>
        </table:table-row>
        <table:table-row table:style-name="Tabla6.1">
          <table:table-cell table:style-name="Tabla6.A1" office:value-type="string">
            <text:p text:style-name="P74">4</text:p>
          </table:table-cell>
          <table:table-cell table:style-name="Tabla6.A1" office:value-type="string">
            <text:p text:style-name="P77">DEL 6 AL 10 CADA MES<text:span text:style-name="T17"/></text:p>
          </table:table-cell>
          <table:table-cell table:style-name="Tabla6.A1" office:value-type="string">
            <text:p text:style-name="P74">99.000</text:p>
          </table:table-cell>
          <table:table-cell table:style-name="Tabla6.A1" office:value-type="string">
            <text:p text:style-name="P74">90.000</text:p>
          </table:table-cell>
        </table:table-row>
        <table:table-row table:style-name="Tabla6.1">
          <table:table-cell table:style-name="Tabla6.A1" office:value-type="string">
            <text:p text:style-name="P74">5</text:p>
          </table:table-cell>
          <table:table-cell table:style-name="Tabla6.A1" office:value-type="string">
            <text:p text:style-name="P77">DEL 6 AL 10 CADA MES<text:span text:style-name="T17"/></text:p>
          </table:table-cell>
          <table:table-cell table:style-name="Tabla6.A1" office:value-type="string">
            <text:p text:style-name="P74">99.000</text:p>
          </table:table-cell>
          <table:table-cell table:style-name="Tabla6.A1" office:value-type="string">
            <text:p text:style-name="P74">90.000</text:p>
          </table:table-cell>
        </table:table-row>
        <table:table-row table:style-name="Tabla6.1">
          <table:table-cell table:style-name="Tabla6.A1" office:value-type="string">
            <text:p text:style-name="P74">6</text:p>
          </table:table-cell>
          <table:table-cell table:style-name="Tabla6.A1" office:value-type="string">
            <text:p text:style-name="P77">DEL 6 AL 10 CADA MES<text:span text:style-name="T17"/></text:p>
          </table:table-cell>
          <table:table-cell table:style-name="Tabla6.A1" office:value-type="string">
            <text:p text:style-name="P74">99.000</text:p>
          </table:table-cell>
          <table:table-cell table:style-name="Tabla6.A1" office:value-type="string">
            <text:p text:style-name="P74">90.000</text:p>
          </table:table-cell>
        </table:table-row>
      </table:table>
      <text:p text:style-name="P68"/>
      <text:p text:style-name="P68">CUARTO SEMESTRE (EL VALOR DEL SEMESTRE PUEDE SUBIR EL I.P.C) <text:s/>(SE ENTRGARA TALONARIO DE PAGOS, PARA CONSIGNACION EN AV. VILLAS)</text:p>
      <table:table table:name="Tabla7" table:style-name="Tabla7">
        <table:table-column table:style-name="Tabla7.A"/>
        <table:table-column table:style-name="Tabla7.B"/>
        <table:table-column table:style-name="Tabla7.C" table:number-columns-repeated="2"/>
        <table:table-row table:style-name="Tabla7.1">
          <table:table-cell table:style-name="Tabla7.A1" office:value-type="string">
            <text:p text:style-name="P76">CUOTA</text:p>
          </table:table-cell>
          <table:table-cell table:style-name="Tabla7.A1" office:value-type="string">
            <text:p text:style-name="P76">FECHA DE PAGO</text:p>
          </table:table-cell>
          <table:table-cell table:style-name="Tabla7.A1" office:value-type="string">
            <text:p text:style-name="P76">VALOR DE LA CUOTA normal <text:s/></text:p>
            <text:p text:style-name="P76">DEL 6 AL 10 CADA MES</text:p>
          </table:table-cell>
          <table:table-cell table:style-name="Tabla7.A1" office:value-type="string">
            <text:p text:style-name="P76">VALOR DE LA CUOTA descuento pronto pago <text:s/>DEL 1 AL 5 DE CADA MES)</text:p>
          </table:table-cell>
        </table:table-row>
        <table:table-row table:style-name="Tabla7.1">
          <table:table-cell table:style-name="Tabla7.A1" office:value-type="string">
            <text:p text:style-name="P74">1</text:p>
          </table:table-cell>
          <table:table-cell table:style-name="Tabla7.A1" office:value-type="string">
            <text:p text:style-name="P77">DEL 6 AL 10 CADA MES<text:span text:style-name="T17"/></text:p>
          </table:table-cell>
          <table:table-cell table:style-name="Tabla7.A1" office:value-type="string">
            <text:p text:style-name="P74">99.000</text:p>
          </table:table-cell>
          <table:table-cell table:style-name="Tabla7.A1" office:value-type="string">
            <text:p text:style-name="P74">90.000</text:p>
          </table:table-cell>
        </table:table-row>
        <table:table-row table:style-name="Tabla7.1">
          <table:table-cell table:style-name="Tabla7.A1" office:value-type="string">
            <text:p text:style-name="P74">2</text:p>
          </table:table-cell>
          <table:table-cell table:style-name="Tabla7.A1" office:value-type="string">
            <text:p text:style-name="P77">DEL 6 AL 10 CADA MES<text:span text:style-name="T17"/></text:p>
          </table:table-cell>
          <table:table-cell table:style-name="Tabla7.A1" office:value-type="string">
            <text:p text:style-name="P74">99.000</text:p>
          </table:table-cell>
          <table:table-cell table:style-name="Tabla7.A1" office:value-type="string">
            <text:p text:style-name="P74">90.000</text:p>
          </table:table-cell>
        </table:table-row>
        <table:table-row table:style-name="Tabla7.1">
          <table:table-cell table:style-name="Tabla7.A1" office:value-type="string">
            <text:p text:style-name="P74">3</text:p>
          </table:table-cell>
          <table:table-cell table:style-name="Tabla7.A1" office:value-type="string">
            <text:p text:style-name="P77">DEL 6 AL 10 CADA MES<text:span text:style-name="T17"/></text:p>
          </table:table-cell>
          <table:table-cell table:style-name="Tabla7.A1" office:value-type="string">
            <text:p text:style-name="P74">99.000</text:p>
          </table:table-cell>
          <table:table-cell table:style-name="Tabla7.A1" office:value-type="string">
            <text:p text:style-name="P74">90.000</text:p>
          </table:table-cell>
        </table:table-row>
        <table:table-row table:style-name="Tabla7.1">
          <table:table-cell table:style-name="Tabla7.A1" office:value-type="string">
            <text:p text:style-name="P74">4</text:p>
          </table:table-cell>
          <table:table-cell table:style-name="Tabla7.A1" office:value-type="string">
            <text:p text:style-name="P77">DEL 6 AL 10 CADA MES<text:span text:style-name="T17"/></text:p>
          </table:table-cell>
          <table:table-cell table:style-name="Tabla7.A1" office:value-type="string">
            <text:p text:style-name="P74">99.000</text:p>
          </table:table-cell>
          <table:table-cell table:style-name="Tabla7.A1" office:value-type="string">
            <text:p text:style-name="P74">90.000</text:p>
          </table:table-cell>
        </table:table-row>
        <table:table-row table:style-name="Tabla7.1">
          <table:table-cell table:style-name="Tabla7.A1" office:value-type="string">
            <text:p text:style-name="P74">5</text:p>
          </table:table-cell>
          <table:table-cell table:style-name="Tabla7.A1" office:value-type="string">
            <text:p text:style-name="P77">DEL 6 AL 10 CADA MES<text:span text:style-name="T17"/></text:p>
          </table:table-cell>
          <table:table-cell table:style-name="Tabla7.A1" office:value-type="string">
            <text:p text:style-name="P74">99.000</text:p>
          </table:table-cell>
          <table:table-cell table:style-name="Tabla7.A1" office:value-type="string">
            <text:p text:style-name="P74">90.000</text:p>
          </table:table-cell>
        </table:table-row>
        <table:table-row table:style-name="Tabla7.1">
          <table:table-cell table:style-name="Tabla7.A1" office:value-type="string">
            <text:p text:style-name="P74">6</text:p>
          </table:table-cell>
          <table:table-cell table:style-name="Tabla7.A1" office:value-type="string">
            <text:p text:style-name="P77">DEL 6 AL 10 CADA MES<text:span text:style-name="T17"/></text:p>
          </table:table-cell>
          <table:table-cell table:style-name="Tabla7.A1" office:value-type="string">
            <text:p text:style-name="P74">99.000</text:p>
          </table:table-cell>
          <table:table-cell table:style-name="Tabla7.A1" office:value-type="string">
            <text:p text:style-name="P74">90.000</text:p>
          </table:table-cell>
        </table:table-row>
        <table:table-row table:style-name="Tabla7.1">
          <table:table-cell table:style-name="Tabla7.A1" office:value-type="string">
            <text:p text:style-name="P74">UN MES ANTES DE LA CERTIFICACION</text:p>
          </table:table-cell>
          <table:table-cell table:style-name="Tabla7.A1" office:value-type="string">
            <text:p text:style-name="P77">CUOTA FINAL</text:p>
          </table:table-cell>
          <table:table-cell table:style-name="Tabla7.A1" office:value-type="string">
            <text:p text:style-name="P74">356.000</text:p>
          </table:table-cell>
          <table:table-cell table:style-name="Tabla7.A1" office:value-type="string">
            <text:p text:style-name="P74">336.000</text:p>
          </table:table-cell>
        </table:table-row>
      </table:table>
      <text:p text:style-name="P62"><text:span text:style-name="T12">NOTA</text:span><text:span text:style-name="T13">: LOS COSTOS DE POLIZAS, DERECCHO DE PRACTICAS, SON INGRESOS A TERCEROS, MOTIVO POR EL CUAL NO SE FINANCIAN Y DEBEN SER CANCELADOS DE ACUERDO A LO ESTIPULADO EN EL MOMENTO DE LA INSCRIPCION.</text:span></text:p>
      <text:p text:style-name="P67">LEIMOS Y ACEPTAMOS LAS CONDICIONES DE LA FINANCIACION Y CUMPLIREMORS DE ACUERDO A LO ESTIPULADO, FIRMAMOS EL DIA: __________MES:__________ AÑO: __________</text:p>
      <text:p text:style-name="P67"/>
      <text:p text:style-name="P59"><text:span text:style-name="T13">__________________________________<text:tab/><text:tab/><text:tab/><text:tab/>_____________________________</text:span></text:p>
      <text:p text:style-name="P59"><text:span text:style-name="T14"><text:s text:c="16"/></text:span><text:span text:style-name="T13">DEUDOR<text:tab/><text:tab/><text:tab/><text:tab/><text:tab/><text:tab/><text:tab/> CODEUDOR<text:tab/></text:span></text:p>
      <text:p text:style-name="P59"><text:span text:style-name="T13">Nombre: <text:s text:c="46"/><text:tab/><text:tab/><text:tab/><text:tab/> Nombre:</text:span></text:p>
      <text:p text:style-name="P59"><text:span text:style-name="T13">Documento de Identidad: <text:s text:c="22"/><text:tab/><text:tab/><text:tab/><text:tab/> Documento de Identidad:<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loext:opacity="0%" style:font-name="Calibri" fo:font-family="Calibri" style:font-family-generic="swiss" style:font-pitch="variable" fo:font-size="11pt" fo:language="es" fo:country="CO"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fo:line-height="100%" fo:text-align="justify" style:justify-single-word="false"/>
      <style:text-properties style:font-name="Arial1" fo:font-family="Arial" style:font-family-generic="swiss" style:font-pitch="variable" fo:font-size="10pt" fo:language="es" fo:country="MX"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CO"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globo" style:display-name="Texto de globo" style:family="paragraph" style:parent-style-name="Standard">
      <style:paragraph-properties fo:margin-top="0in" fo:margin-bottom="0in" style:contextual-spacing="false" fo:line-height="100%"/>
      <style:text-properties style:font-name="Tahoma" fo:font-family="Tahoma" style:font-family-generic="swiss" style:font-pitch="variable" fo:font-size="8pt" fo:language="es" fo:country="AR"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ext-properties fo:language="es" fo:country="AR"/>
    </style:style>
    <style:style style:name="Footer" style:family="paragraph" style:parent-style-name="Standard" style:class="extra">
      <style:paragraph-properties fo:margin-top="0in" fo:margin-bottom="0in" style:contextual-spacing="false" fo:line-height="100%"/>
    </style:style>
    <style:style style:name="Párrafo_20_de_20_lista" style:display-name="Párrafo de lista" style:family="paragraph" style:parent-style-name="Standard">
      <style:paragraph-properties fo:margin-left="0.5in" fo:margin-right="0in" fo:margin-top="0in" fo:margin-bottom="0.139in" style:contextual-spacing="true" fo:text-indent="0in" style:auto-text-indent="false"/>
      <style:text-properties style:font-name="Calibri" fo:font-family="Calibri" style:font-family-generic="swiss" style:font-pitch="variable" fo:language="es" fo:country="AR"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text-properties style:font-name="Arial1" fo:font-family="Arial" style:font-family-generic="swiss" style:font-pitch="variable" fo:language="es" fo:country="MX" style:font-name-complex="Arial1" style:font-family-complex="Arial" style:font-family-generic-complex="swiss"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a8" style:family="table">
      <style:table-properties style:width="6.5722in" fo:margin-left="-0.075in" table:align="left" style:writing-mode="lr-tb"/>
    </style:style>
    <style:style style:name="Tabla8.A" style:family="table-column">
      <style:table-column-properties style:column-width="1.3549in"/>
    </style:style>
    <style:style style:name="Tabla8.B" style:family="table-column">
      <style:table-column-properties style:column-width="1.7618in"/>
    </style:style>
    <style:style style:name="Tabla8.C" style:family="table-column">
      <style:table-column-properties style:column-width="1.559in"/>
    </style:style>
    <style:style style:name="Tabla8.D" style:family="table-column">
      <style:table-column-properties style:column-width="1.8965in"/>
    </style:style>
    <style:style style:name="Tabla8.1" style:family="table-row">
      <style:table-row-properties fo:keep-together="auto"/>
    </style:style>
    <style:style style:name="Tabla8.A1" style:family="table-cell">
      <style:table-cell-properties style:vertical-align="top" style:border-line-width="0.0104in 0.0417in 0.0208in" fo:padding-left="0.075in" fo:padding-right="0.075in" fo:padding-top="0in" fo:padding-bottom="0in" fo:border="5.25pt double #d99594" style:writing-mode="lr-tb"/>
    </style:style>
    <style:style style:name="MP1" style:family="paragraph" style:parent-style-name="Header">
      <style:text-properties fo:language="es" fo:country="CO" style:language-asian="none" style:country-asian="none"/>
    </style:style>
    <style:style style:name="MP2" style:family="paragraph" style:parent-style-name="Header">
      <style:paragraph-properties fo:text-align="center" style:justify-single-word="false"/>
      <style:text-properties fo:font-weight="bold" style:font-weight-asian="bold"/>
    </style:style>
    <style:style style:name="MP3" style:family="paragraph" style:parent-style-name="Header">
      <style:paragraph-properties>
        <style:tab-stops>
          <style:tab-stop style:position="1.3335in"/>
        </style:tab-stops>
      </style:paragraph-properties>
    </style:style>
    <style:style style:name="MP4" style:family="paragraph" style:parent-style-name="Header">
      <style:paragraph-properties>
        <style:tab-stops>
          <style:tab-stop style:position="2.1772in"/>
        </style:tab-stops>
      </style:paragraph-properties>
    </style:style>
    <style:style style:name="MP5" style:family="paragraph" style:parent-style-name="Header">
      <style:paragraph-properties style:snap-to-layout-grid="false"/>
      <style:text-properties fo:font-weight="bold" style:font-weight-asian="bold"/>
    </style:style>
    <style:style style:name="MT1" style:family="text">
      <style:text-properties fo:font-weight="bold" style:font-weight-asian="bold"/>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957in" fo:margin-bottom="0.3335in" fo:margin-left="0.3732in" fo:margin-right="0.3335in" fo:border="0.51pt solid #943634" fo:padding-top="-0.0445in" fo:padding-bottom="0.0535in" fo:padding-left="0.8016in" fo:padding-right="0.2846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style:footnote-max-height="0in" loext:margin-gutter="0.0398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Header"/>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rows-spanned="3" office:value-type="string">
              <text:p text:style-name="MP1"><draw:frame draw:style-name="Mfr1" draw:name="Imagen 3" text:anchor-type="as-char" svg:width="0.9898in" svg:height="0.9661in" draw:z-index="3"><draw:image xlink:href="Pictures/10000000000000D0000000CB6F62FF858490FCC0.jpg" xlink:type="simple" xlink:show="embed" xlink:actuate="onLoad" draw:mime-type="image/jpeg"/></draw:frame></text:p>
            </table:table-cell>
            <table:table-cell table:style-name="Tabla8.A1" table:number-columns-spanned="3" office:value-type="string">
              <text:p text:style-name="MP2">INSTITUTO TECNICO VALLE</text:p>
            </table:table-cell>
            <table:covered-table-cell/>
            <table:covered-table-cell/>
          </table:table-row>
          <table:table-row table:style-name="Tabla8.1">
            <table:covered-table-cell table:style-name="Tabla8.A1"/>
            <table:table-cell table:style-name="Tabla8.A1" table:number-columns-spanned="3" office:value-type="string">
              <text:p text:style-name="MP2">FORMATO DE FICHA DE INSCRIPCION<text:span text:style-name="MT1"/></text:p>
            </table:table-cell>
            <table:covered-table-cell/>
            <table:covered-table-cell/>
          </table:table-row>
          <table:table-row table:style-name="Tabla8.1">
            <table:covered-table-cell table:style-name="Tabla8.A1"/>
            <table:table-cell table:style-name="Tabla8.A1" office:value-type="string">
              <text:p text:style-name="Header"><text:span text:style-name="MT1">Versión:</text:span> 001</text:p>
            </table:table-cell>
            <table:table-cell table:style-name="Tabla8.A1" office:value-type="string">
              <text:p text:style-name="Header"><text:span text:style-name="MT1">Código:</text:span> CA-CF VINCULACION 001</text:p>
            </table:table-cell>
            <table:table-cell table:style-name="Tabla8.A1" office:value-type="string">
              <text:p text:style-name="Header"><text:span text:style-name="MT1">Vigencia:</text:span> a partir de FEBRERO de 2018</text:p>
            </table:table-cell>
          </table:table-row>
        </table:table>
        <text:p text:style-name="MP3"><text:tab/></text:p>
        <text:p text:style-name="MP4"><text:tab/></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Colossus User</meta:initial-creator>
    <meta:creation-date>2020-01-18T15:19:00</meta:creation-date>
    <dc:date>2023-11-29T23:26:14.487000000</dc:date>
    <meta:print-date>2020-01-18T16:26:00</meta:print-date>
    <meta:editing-cycles>14</meta:editing-cycles>
    <meta:editing-duration>PT1H17M41S</meta:editing-duration>
    <meta:generator>LibreOffice/7.5.1.2$Windows_X86_64 LibreOffice_project/fcbaee479e84c6cd81291587d2ee68cba099e129</meta:generator>
    <meta:document-statistic meta:table-count="8" meta:image-count="1" meta:object-count="0" meta:page-count="4" meta:paragraph-count="338" meta:word-count="3039" meta:character-count="18929" meta:non-whitespace-character-count="15714"/>
  </office:meta>
</office:document-meta>
</file>